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131cm" fo:margin-left="-0.291cm" style:page-number="auto" table:align="left" style:writing-mode="lr-tb"/>
    </style:style>
    <style:style style:name="Tabela1.A" style:family="table-column">
      <style:table-column-properties style:column-width="6.269cm"/>
    </style:style>
    <style:style style:name="Tabela1.B" style:family="table-column">
      <style:table-column-properties style:column-width="2.706cm"/>
    </style:style>
    <style:style style:name="Tabela1.C" style:family="table-column">
      <style:table-column-properties style:column-width="3.217cm"/>
    </style:style>
    <style:style style:name="Tabela1.D" style:family="table-column">
      <style:table-column-properties style:column-width="2.9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191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b2b2b2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3" style:family="table-cell">
      <style:table-cell-properties style:vertical-align="top" fo:background-color="#b2b2b2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D3" style:family="table-cell">
      <style:table-cell-properties style:vertical-align="top" fo:background-color="#b2b2b2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B4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.A5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5" style:family="table-cell">
      <style:table-cell-properties style:vertical-align="middle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5" style:family="table-row">
      <style:table-row-properties style:min-row-height="0.683cm" style:keep-together="true" fo:keep-together="auto"/>
    </style:style>
    <style:style style:name="Tabela1.21" style:family="table-row">
      <style:table-row-properties style:min-row-height="0.73cm" style:keep-together="true" fo:keep-together="auto"/>
    </style:style>
    <style:style style:name="Tabela1.29" style:family="table-row">
      <style:table-row-properties style:min-row-height="0.709cm" style:keep-together="true" fo:keep-together="auto"/>
    </style:style>
    <style:style style:name="Tabela1.31" style:family="table-row">
      <style:table-row-properties style:min-row-height="0.704cm" style:keep-together="true" fo:keep-together="auto"/>
    </style:style>
    <style:style style:name="Tabela1.37" style:family="table-row">
      <style:table-row-properties style:min-row-height="1.127cm" style:keep-together="true" fo:keep-together="auto"/>
    </style:style>
    <style:style style:name="Tabela1.A40" style:family="table-cell">
      <style:table-cell-properties style:vertical-align="top" fo:background-color="#ffff00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53" style:family="table-row">
      <style:table-row-properties style:min-row-height="0.737cm" style:keep-together="true" fo:keep-together="auto"/>
    </style:style>
    <style:style style:name="Tabela1.54" style:family="table-row">
      <style:table-row-properties style:min-row-height="0.369cm" style:keep-together="true" fo:keep-together="auto"/>
    </style:style>
    <style:style style:name="Tabela1.57" style:family="table-row">
      <style:table-row-properties style:min-row-height="0.885cm" style:keep-together="true" fo:keep-together="auto"/>
    </style:style>
    <style:style style:name="Tabela1.D70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1.73" style:family="table-row">
      <style:table-row-properties style:min-row-height="0.372cm" style:keep-together="true" fo:keep-together="auto"/>
    </style:style>
    <style:style style:name="Tabela1.81" style:family="table-row">
      <style:table-row-properties style:min-row-height="0.616cm" style:keep-together="true" fo:keep-together="auto"/>
    </style:style>
    <style:style style:name="Tabela1.84" style:family="table-row">
      <style:table-row-properties style:min-row-height="0.93cm" style:keep-together="true" fo:keep-together="auto"/>
    </style:style>
    <style:style style:name="Tabela1.97" style:family="table-row">
      <style:table-row-properties style:min-row-height="0.601cm" style:keep-together="true" fo:keep-together="auto"/>
    </style:style>
    <style:style style:name="Tabela1.111" style:family="table-row">
      <style:table-row-properties style:min-row-height="0.663cm" style:keep-together="true" fo:keep-together="auto"/>
    </style:style>
    <style:style style:name="Tabela1.114" style:family="table-row">
      <style:table-row-properties style:min-row-height="0.367cm" style:keep-together="true" fo:keep-together="auto"/>
    </style:style>
    <style:style style:name="Tabela1.B115" style:family="table-cell">
      <style:table-cell-properties style:vertical-align="bottom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115" style:family="table-cell">
      <style:table-cell-properties style:vertical-align="bottom" fo:padding-left="0.018cm" fo:padding-right="0.018cm" fo:padding-top="0cm" fo:padding-bottom="0cm" fo:border="0.018cm solid #000080" style:writing-mode="lr-tb"/>
    </style:style>
    <style:style style:name="Tabela1.B116" style:family="table-cell">
      <style:table-cell-properties style:vertical-align="bottom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116" style:family="table-cell">
      <style:table-cell-properties style:vertical-align="bottom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21" style:family="table-row">
      <style:table-row-properties style:min-row-height="0.457cm" style:keep-together="true" fo:keep-together="auto"/>
    </style:style>
    <style:style style:name="Tabela1.A123" style:family="table-cell">
      <style:table-cell-properties style:vertical-align="top" fo:background-color="#ffff00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1.124" style:family="table-row">
      <style:table-row-properties style:min-row-height="0.499cm" style:keep-together="true" fo:keep-together="auto"/>
    </style:style>
    <style:style style:name="Tabela1.A124" style:family="table-cell">
      <style:table-cell-properties style:vertical-align="top" fo:background-color="#b2b2b2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25" style:family="table-cell">
      <style:table-cell-properties style:vertical-align="top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5" style:family="table-cell">
      <style:table-cell-properties style:vertical-align="bottom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D125" style:family="table-cell">
      <style:table-cell-properties style:vertical-align="bottom" fo:background-color="#b2b2b2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26" style:family="table-row">
      <style:table-row-properties style:min-row-height="0.762cm" style:keep-together="true" fo:keep-together="auto"/>
    </style:style>
    <style:style style:name="Tabela1.A128" style:family="table-cell">
      <style:table-cell-properties style:vertical-align="top" fo:background-color="#ffff00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36" style:family="table-row">
      <style:table-row-properties style:min-row-height="0.09cm" style:keep-together="true" fo:keep-together="auto"/>
    </style:style>
    <style:style style:name="Tabela1.141" style:family="table-row">
      <style:table-row-properties style:min-row-height="1.148cm" style:keep-together="true" fo:keep-together="auto"/>
    </style:style>
    <style:style style:name="Tabela1.D150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72" style:family="table-row">
      <style:table-row-properties style:min-row-height="1.251cm" style:keep-together="true" fo:keep-together="auto"/>
    </style:style>
    <style:style style:name="Tabela1.179" style:family="table-row">
      <style:table-row-properties style:min-row-height="0.661cm" style:keep-together="true" fo:keep-together="auto"/>
    </style:style>
    <style:style style:name="Tabela1.182" style:family="table-row">
      <style:table-row-properties style:min-row-height="1.325cm" style:keep-together="true" fo:keep-together="auto"/>
    </style:style>
    <style:style style:name="Tabela1.184" style:family="table-row">
      <style:table-row-properties style:min-row-height="0.577cm" style:keep-together="true" fo:keep-together="auto"/>
    </style:style>
    <style:style style:name="Tabela1.187" style:family="table-row">
      <style:table-row-properties style:min-row-height="0.206cm" style:keep-together="true" fo:keep-together="auto"/>
    </style:style>
    <style:style style:name="Tabela1.188" style:family="table-row">
      <style:table-row-properties style:min-row-height="0.041cm" style:keep-together="true" fo:keep-together="auto"/>
    </style:style>
    <style:style style:name="Tabela1.196" style:family="table-row">
      <style:table-row-properties style:min-row-height="0.9cm" style:keep-together="true" fo:keep-together="auto"/>
    </style:style>
    <style:style style:name="Tabela1.A197" style:family="table-cell">
      <style:table-cell-properties style:vertical-align="middle" fo:background-color="#b2b2b2" fo:padding="0.191cm" fo:border="0.018cm solid #000080" style:writing-mode="lr-tb">
        <style:background-image/>
      </style:table-cell-properties>
    </style:style>
    <style:style style:name="P1" style:family="paragraph" style:parent-style-name="Text_20_body"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2" style:family="paragraph" style:parent-style-name="Text_20_body">
      <style:paragraph-properties fo:margin-top="0cm" fo:margin-bottom="0cm" fo:line-height="100%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3" style:family="paragraph" style:parent-style-name="Text_20_body">
      <style:paragraph-properties fo:margin-top="0cm" fo:margin-bottom="0cm" fo:line-height="100%" style:snap-to-layout-grid="false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5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6" style:family="paragraph" style:parent-style-name="Text_20_body">
      <style:paragraph-properties fo:margin-top="0cm" fo:margin-bottom="0cm" fo:line-height="100%" style:snap-to-layout-grid="false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</style:style>
    <style:style style:name="P8" style:family="paragraph" style:parent-style-name="Text_20_body">
      <style:paragraph-properties fo:margin-left="0.199cm" fo:margin-right="-0.067cm" fo:margin-top="0cm" fo:margin-bottom="0cm" fo:line-height="100%" fo:text-indent="0cm" style:auto-text-indent="false" style:snap-to-layout-grid="false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margin-top="0cm" fo:margin-bottom="0cm" fo:line-height="100%"/>
    </style:style>
    <style:style style:name="P11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12" style:family="paragraph" style:parent-style-name="Standard_20__28_user_29_">
      <style:paragraph-properties fo:margin-top="0cm" fo:margin-bottom="0cm" fo:line-height="100%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13" style:family="paragraph" style:parent-style-name="Standard_20__28_user_29_">
      <style:paragraph-properties fo:margin-top="0cm" fo:margin-bottom="0cm" fo:line-height="100%" fo:text-align="center" style:justify-single-word="false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14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15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16" style:family="paragraph" style:parent-style-name="Standard_20__28_user_29_">
      <style:paragraph-properties fo:margin-top="0cm" fo:margin-bottom="0cm" fo:line-height="100%" style:snap-to-layout-grid="false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17" style:family="paragraph" style:parent-style-name="Standard_20__28_user_29_">
      <style:paragraph-properties fo:margin-top="0cm" fo:margin-bottom="0cm" fo:line-height="100%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 style:font-weight-complex="bold"/>
    </style:style>
    <style:style style:name="P18" style:family="paragraph" style:parent-style-name="Standard_20__28_user_29_">
      <style:paragraph-properties fo:margin-top="0cm" fo:margin-bottom="0cm" fo:line-height="100%" fo:text-align="center" style:justify-single-word="false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 style:font-weight-complex="bold"/>
    </style:style>
    <style:style style:name="P19" style:family="paragraph" style:parent-style-name="Standard_20__28_user_29_">
      <style:paragraph-properties fo:margin-top="0cm" fo:margin-bottom="0cm" fo:text-align="center" style:justify-single-word="false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20" style:family="paragraph" style:parent-style-name="Standard_20__28_user_29_">
      <style:paragraph-properties fo:margin-top="0cm" fo:margin-bottom="0cm" fo:line-height="100%" style:snap-to-layout-grid="false"/>
      <style:text-properties style:use-window-font-color="true" fo:font-size="10pt" fo:language="pt" fo:country="BR" style:letter-kerning="true" fo:background-color="#ffff00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21" style:family="paragraph" style:parent-style-name="Standard_20__28_user_29_">
      <style:paragraph-properties fo:margin-top="0cm" fo:margin-bottom="0cm" fo:line-height="100%"/>
      <style:text-properties style:use-window-font-color="true" fo:font-size="10pt" fo:language="pt" fo:country="BR" style:letter-kerning="true" fo:background-color="transparent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22" style:family="paragraph" style:parent-style-name="Standard_20__28_user_29_">
      <style:paragraph-properties fo:margin-top="0cm" fo:margin-bottom="0cm" fo:line-height="100%" style:snap-to-layout-grid="false"/>
      <style:text-properties style:use-window-font-color="true" fo:font-size="10pt" fo:language="pt" fo:country="BR" style:letter-kerning="true" fo:background-color="transparent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23" style:family="paragraph" style:parent-style-name="Standard_20__28_user_29_">
      <style:paragraph-properties fo:margin-top="0cm" fo:margin-bottom="0cm" fo:line-height="100%"/>
      <style:text-properties style:use-window-font-color="true" fo:font-size="10pt" fo:language="pt" fo:country="BR" fo:font-weight="bold" style:letter-kerning="true" style:font-name-asian="SimSun1" style:font-size-asian="10pt" style:language-asian="zh" style:country-asian="CN" style:font-weight-asian="bold" style:font-name-complex="Courier New" style:font-size-complex="10pt" style:language-complex="hi" style:country-complex="IN" style:font-weight-complex="bold"/>
    </style:style>
    <style:style style:name="P24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use-window-font-color="true" fo:font-size="10pt" fo:language="pt" fo:country="BR" fo:font-weight="bold" style:letter-kerning="true" style:font-name-asian="SimSun1" style:font-size-asian="10pt" style:language-asian="zh" style:country-asian="CN" style:font-weight-asian="bold" style:font-name-complex="Courier New" style:font-size-complex="10pt" style:language-complex="hi" style:country-complex="IN" style:font-weight-complex="bold"/>
    </style:style>
    <style:style style:name="P25" style:family="paragraph" style:parent-style-name="Standard_20__28_user_29_">
      <style:paragraph-properties fo:margin-top="0cm" fo:margin-bottom="0cm" fo:line-height="100%" style:snap-to-layout-grid="false"/>
      <style:text-properties style:use-window-font-color="true" fo:font-size="10pt" fo:language="pt" fo:country="BR" fo:font-weight="bold" style:letter-kerning="true" style:font-name-asian="SimSun1" style:font-size-asian="10pt" style:language-asian="zh" style:country-asian="CN" style:font-weight-asian="bold" style:font-name-complex="Courier New" style:font-size-complex="10pt" style:language-complex="hi" style:country-complex="IN" style:font-weight-complex="bold"/>
    </style:style>
    <style:style style:name="P26" style:family="paragraph" style:parent-style-name="Standard_20__28_user_29_">
      <style:paragraph-properties fo:margin-top="0cm" fo:margin-bottom="0cm" fo:line-height="100%" fo:background-color="#ffff00">
        <style:background-image/>
      </style:paragraph-properties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27" style:family="paragraph" style:parent-style-name="Standard_20__28_user_29_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28" style:family="paragraph" style:parent-style-name="Standard_20__28_user_29_">
      <style:paragraph-properties fo:margin-left="0.199cm" fo:margin-right="-0.067cm" fo:margin-top="0cm" fo:margin-bottom="0cm" fo:line-height="100%" fo:text-indent="0cm" style:auto-text-indent="false" style:snap-to-layout-grid="false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29" style:family="paragraph" style:parent-style-name="Text_20_body_20__28_user_29_"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30" style:family="paragraph" style:parent-style-name="Text_20_body_20__28_user_29_">
      <style:paragraph-properties fo:text-align="center" style:justify-single-word="false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31" style:family="paragraph" style:parent-style-name="Text_20_body_20__28_user_29_">
      <style:paragraph-properties fo:margin-top="0cm" fo:margin-bottom="0.212cm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32" style:family="paragraph" style:parent-style-name="Text_20_body_20__28_user_29_">
      <style:paragraph-properties fo:margin-top="0cm" fo:margin-bottom="0.212cm" fo:text-align="center" style:justify-single-word="false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33" style:family="paragraph" style:parent-style-name="Text_20_body_20__28_user_29_">
      <style:paragraph-properties fo:margin-top="0cm" fo:margin-bottom="0cm" fo:line-height="100%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34" style:family="paragraph" style:parent-style-name="Text_20_body_20__28_user_29_">
      <style:paragraph-properties fo:margin-top="0cm" fo:margin-bottom="0cm" fo:line-height="100%" fo:text-align="center" style:justify-single-word="false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35" style:family="paragraph" style:parent-style-name="western">
      <style:paragraph-properties fo:margin-top="0.176cm" fo:margin-bottom="0cm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Table_20_Contents_20__28_user_29_"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38" style:family="paragraph" style:parent-style-name="Table_20_Contents_20__28_user_29_">
      <style:paragraph-properties fo:margin-top="0cm" fo:margin-bottom="0.353cm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39" style:family="paragraph" style:parent-style-name="Table_20_Contents_20__28_user_29_">
      <style:paragraph-properties fo:margin-top="0cm" fo:margin-bottom="0.353cm" fo:text-align="center" style:justify-single-word="false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40" style:family="paragraph" style:parent-style-name="Table_20_Contents_20__28_user_29_">
      <style:paragraph-properties fo:margin-top="0cm" fo:margin-bottom="0.353cm" fo:text-align="center" style:justify-single-word="false"/>
    </style:style>
    <style:style style:name="P41" style:family="paragraph" style:parent-style-name="Table_20_Contents_20__28_user_29_">
      <style:paragraph-properties fo:margin-top="0cm" fo:margin-bottom="0cm" fo:line-height="100%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42" style:family="paragraph" style:parent-style-name="Table_20_Contents_20__28_user_29_">
      <style:paragraph-properties fo:margin-top="0cm" fo:margin-bottom="0cm" fo:line-height="100%" fo:text-align="center" style:justify-single-word="false"/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P43" style:family="paragraph" style:parent-style-name="Table_20_Contents_20__28_user_29_">
      <style:paragraph-properties fo:margin-top="0cm" fo:margin-bottom="0cm" fo:line-height="100%" fo:text-align="center" style:justify-single-word="false"/>
    </style:style>
    <style:style style:name="T1" style:family="text">
      <style:text-properties style:use-window-font-color="true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T2" style:family="text">
      <style:text-properties style:use-window-font-color="true" fo:font-size="10pt" fo:language="pt" fo:country="BR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2">EMPRESA CONTRATADA: BELAZARTE SERVIÇOS DE CONSULTORIA LTDA – CNPJ: 07.204.255/0001-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3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/>
            <text:p text:style-name="P13">NOME</text:p>
          </table:table-cell>
          <table:table-cell table:style-name="Tabela1.A3" office:value-type="string">
            <text:p text:style-name="P13">CPF</text:p>
          </table:table-cell>
          <table:table-cell table:style-name="Tabela1.A3" office:value-type="string">
            <text:p text:style-name="P13">CARGO/</text:p>
            <text:p text:style-name="P13">ATIVIDADE</text:p>
          </table:table-cell>
          <table:table-cell table:style-name="Tabela1.D3" office:value-type="string">
            <text:p text:style-name="P13">UNIDADE ADMINISTRATIVA</text:p>
          </table:table-cell>
        </table:table-row>
        <table:table-row table:style-name="Tabela1.4">
          <table:table-cell table:style-name="Tabela1.A4" office:value-type="string">
            <text:p text:style-name="P16"/>
            <text:p text:style-name="P12">ADINALDO DOS SANTOS ROMÃO</text:p>
          </table:table-cell>
          <table:table-cell table:style-name="Tabela1.B4" office:value-type="string">
            <text:p text:style-name="P13">***.499.563-**</text:p>
          </table:table-cell>
          <table:table-cell table:style-name="Tabela1.B4" office:value-type="string">
            <text:p text:style-name="P12">Motorista Categoria <text:s/>B</text:p>
          </table:table-cell>
          <table:table-cell table:style-name="Tabela1.D4" office:value-type="string">
            <text:p text:style-name="P13">Prédio das Procuradorias, Teresina-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ALLAN LEITE DA SILVA(Rescisão: </text:p>
            <text:p text:style-name="P1">31/01/2019)</text:p>
            <text:p text:style-name="P12"/>
          </table:table-cell>
          <table:table-cell table:style-name="Tabela1.B5" office:value-type="string">
            <text:p text:style-name="P13">***.997.153-**</text:p>
          </table:table-cell>
          <table:table-cell table:style-name="Tabela1.B5" office:value-type="string">
            <text:p text:style-name="P12">Motorista</text:p>
          </table:table-cell>
          <table:table-cell table:style-name="Tabela1.D5" office:value-type="string">
            <text:p text:style-name="P13">Sede da PGJ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ANTÔNIA DA CRUZ RIBEIRO PASCOS</text:p>
          </table:table-cell>
          <table:table-cell table:style-name="Tabela1.B4" office:value-type="string">
            <text:p text:style-name="P13">***.322.30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GAECO, Teresina-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ANTÔNIA ERISVÂNIA CARVALHO SOARES</text:p>
          </table:table-cell>
          <table:table-cell table:style-name="Tabela1.B4" office:value-type="string">
            <text:p text:style-name="P13">***.346.45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ANTÔNIO DIEGO DA SILVA LIMA(Rescisão: 01/02/2019) </text:p>
            <text:p text:style-name="P12"/>
          </table:table-cell>
          <table:table-cell table:style-name="Tabela1.B4" office:value-type="string">
            <text:p text:style-name="P13">***.175.433-**</text:p>
          </table:table-cell>
          <table:table-cell table:style-name="Tabela1.B4" office:value-type="string">
            <text:p text:style-name="P12">Motorista B</text:p>
          </table:table-cell>
          <table:table-cell table:style-name="Tabela1.D4" office:value-type="string">
            <text:p text:style-name="P13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BENEDITO PEREIRA DE SOUSA NETO</text:p>
          </table:table-cell>
          <table:table-cell table:style-name="Tabela1.B4" office:value-type="string">
            <text:p text:style-name="P13">***.539.733-**</text:p>
          </table:table-cell>
          <table:table-cell table:style-name="Tabela1.B4" office:value-type="string">
            <text:p text:style-name="P12">Motorista B</text:p>
          </table:table-cell>
          <table:table-cell table:style-name="Tabela1.D4" office:value-type="string">
            <text:p text:style-name="P13">Sede da PGJ, Teresina - 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CÍCERO DA SILVA BARBOSA</text:p>
          </table:table-cell>
          <table:table-cell table:style-name="Tabela1.B5" office:value-type="string">
            <text:p text:style-name="P13">***.590.743-**</text:p>
          </table:table-cell>
          <table:table-cell table:style-name="Tabela1.B5" office:value-type="string">
            <text:p text:style-name="P12">Motorista</text:p>
          </table:table-cell>
          <table:table-cell table:style-name="Tabela1.D5" office:value-type="string">
            <text:p text:style-name="P13">Promotoria de Justiça, Piripiri – PI</text:p>
          </table:table-cell>
        </table:table-row>
        <table:table-row table:style-name="Tabela1.1">
          <table:table-cell table:style-name="Tabela1.A5" office:value-type="string">
            <text:p text:style-name="P3">DEISE LUCIA KESSLER </text:p>
            <text:p text:style-name="P3">(Admissão: 18/01/2019) </text:p>
            <text:p text:style-name="P16"/>
          </table:table-cell>
          <table:table-cell table:style-name="Tabela1.B5" office:value-type="string">
            <text:p text:style-name="P4">***.686.203-**</text:p>
          </table:table-cell>
          <table:table-cell table:style-name="Tabela1.B5" office:value-type="string">
            <text:p text:style-name="P2">Recepcionista</text:p>
          </table:table-cell>
          <table:table-cell table:style-name="Tabela1.D5" office:value-type="string">
            <text:p text:style-name="P7"><text:span text:style-name="T1"><text:s/></text:span><text:span text:style-name="T2">Teresina-PI </text:span>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DEONILDES DOS SANTOS FRANCO</text:p>
          </table:table-cell>
          <table:table-cell table:style-name="Tabela1.B4" office:value-type="string">
            <text:p text:style-name="P13">***.132.87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NUPEVID, Teresina-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DIANA DE ARAÚJO SOUSA <text:tab/></text:p>
          </table:table-cell>
          <table:table-cell table:style-name="Tabela1.B4" office:value-type="string">
            <text:p text:style-name="P13">***.458.53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EDILSON MACEDO DE CARVALHO</text:p>
          </table:table-cell>
          <table:table-cell table:style-name="Tabela1.B4" office:value-type="string">
            <text:p text:style-name="P13">***.130.52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Corregedoria, Teresina-PI</text:p>
          </table:table-cell>
        </table:table-row>
        <table:table-row table:style-name="Tabela1.15">
          <table:table-cell table:style-name="Tabela1.A4" office:value-type="string">
            <text:p text:style-name="P16"/>
            <text:p text:style-name="P12">EVANDO GOMES MARTINS</text:p>
          </table:table-cell>
          <table:table-cell table:style-name="Tabela1.B4" office:value-type="string">
            <text:p text:style-name="P13">***.602.513-**</text:p>
          </table:table-cell>
          <table:table-cell table:style-name="Tabela1.B4" office:value-type="string">
            <text:p text:style-name="P12">Motorista B</text:p>
          </table:table-cell>
          <table:table-cell table:style-name="Tabela1.D4" office:value-type="string">
            <text:p text:style-name="P1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EXPEDITO DE SOUSA E SILVA</text:p>
          </table:table-cell>
          <table:table-cell table:style-name="Tabela1.B4" office:value-type="string">
            <text:p text:style-name="P13">***.677.003-**</text:p>
          </table:table-cell>
          <table:table-cell table:style-name="Tabela1.B4" office:value-type="string">
            <text:p text:style-name="P12">Motociclista</text:p>
          </table:table-cell>
          <table:table-cell table:style-name="Tabela1.D4" office:value-type="string">
            <text:p text:style-name="P13">Sede da PGJ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FELIPE DAS CHAGAS SILVA</text:p>
          </table:table-cell>
          <table:table-cell table:style-name="Tabela1.B4" office:value-type="string">
            <text:p text:style-name="P13">***.143.113-**</text:p>
          </table:table-cell>
          <table:table-cell table:style-name="Tabela1.B4" office:value-type="string">
            <text:p text:style-name="P12">Motorista B</text:p>
          </table:table-cell>
          <table:table-cell table:style-name="Tabela1.D4" office:value-type="string">
            <text:p text:style-name="P13">Promotoria de Justiça, Oeiras - PI</text:p>
          </table:table-cell>
        </table:table-row>
        <table:table-row table:style-name="Tabela1.1">
          <table:table-cell table:style-name="Tabela1.A5" office:value-type="string">
            <text:p text:style-name="P12">FRANCISCO DAS CHAGAS CARVALHO PEREIRA</text:p>
          </table:table-cell>
          <table:table-cell table:style-name="Tabela1.B5" office:value-type="string">
            <text:p text:style-name="P13">***.050.343-**</text:p>
          </table:table-cell>
          <table:table-cell table:style-name="Tabela1.B5" office:value-type="string">
            <text:p text:style-name="P12">Motorista</text:p>
          </table:table-cell>
          <table:table-cell table:style-name="Tabela1.D5" office:value-type="string">
            <text:p text:style-name="P13">Teresina-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GENÁRIO BENTO DA SILVA</text:p>
          </table:table-cell>
          <table:table-cell table:style-name="Tabela1.B4" office:value-type="string">
            <text:p text:style-name="P13">***.592.583-**</text:p>
          </table:table-cell>
          <table:table-cell table:style-name="Tabela1.B4" office:value-type="string">
            <text:p text:style-name="P12">Motorista B</text:p>
          </table:table-cell>
          <table:table-cell table:style-name="Tabela1.D4" office:value-type="string">
            <text:p text:style-name="P1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INGRIDY CAROLINY MACEDO DE SOUSA (Rescisão: 09/01/2019) </text:p>
            <text:p text:style-name="P12"/>
          </table:table-cell>
          <table:table-cell table:style-name="Tabela1.B4" office:value-type="string">
            <text:p text:style-name="P13">***.897.803-**</text:p>
          </table:table-cell>
          <table:table-cell table:style-name="Tabela1.B4" office:value-type="string">
            <text:p text:style-name="P12">Recepcionista</text:p>
          </table:table-cell>
          <table:table-cell table:style-name="Tabela1.D4" office:value-type="string">
            <text:p text:style-name="P13">Corregedoria, Teresina-PI</text:p>
          </table:table-cell>
        </table:table-row>
        <table:table-row table:style-name="Tabela1.21">
          <table:table-cell table:style-name="Tabela1.A4" office:value-type="string">
            <text:p text:style-name="P16"/>
            <text:p text:style-name="P12">JOELMA DE SOUSA ALVES</text:p>
            <text:p text:style-name="P12">(Rescisão: 28/01/2019)</text:p>
            <text:p text:style-name="P12"/>
          </table:table-cell>
          <table:table-cell table:style-name="Tabela1.B4" office:value-type="string">
            <text:p text:style-name="P13">***.866.263-**</text:p>
          </table:table-cell>
          <table:table-cell table:style-name="Tabela1.B4" office:value-type="string">
            <text:p text:style-name="P12">Recepcionista</text:p>
          </table:table-cell>
          <table:table-cell table:style-name="Tabela1.D4" office:value-type="string">
            <text:p text:style-name="P13">Promotoria de Justiça, Corrente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JUSCILEIDE DAS CHAGAS ALVES</text:p>
          </table:table-cell>
          <table:table-cell table:style-name="Tabela1.B4" office:value-type="string">
            <text:p text:style-name="P13">***.019.943-**</text:p>
          </table:table-cell>
          <table:table-cell table:style-name="Tabela1.B4" office:value-type="string">
            <text:p text:style-name="P12">Recepcionista</text:p>
          </table:table-cell>
          <table:table-cell table:style-name="Tabela1.D4" office:value-type="string">
            <text:p text:style-name="P13">PROCON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<text:soft-page-break/>LANNUZE WEILA ALEXANDRE DA SILVA</text:p>
          </table:table-cell>
          <table:table-cell table:style-name="Tabela1.B4" office:value-type="string">
            <text:p text:style-name="P13">***.340.213-**</text:p>
          </table:table-cell>
          <table:table-cell table:style-name="Tabela1.B4" office:value-type="string">
            <text:p text:style-name="P12">Recepcionista</text:p>
          </table:table-cell>
          <table:table-cell table:style-name="Tabela1.D4" office:value-type="string">
            <text:p text:style-name="P13">Promotoria de <text:soft-page-break/>Justiça, Amarante-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LIDIANE BARBOSA DE ASSIS</text:p>
          </table:table-cell>
          <table:table-cell table:style-name="Tabela1.B4" office:value-type="string">
            <text:p text:style-name="P13">***.690.27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Prédio dos Procuradores, Teresina-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LUIZ GUILHERME PEREIRA MARTINS</text:p>
          </table:table-cell>
          <table:table-cell table:style-name="Tabela1.B5" office:value-type="string">
            <text:p text:style-name="P13">***.128.593-**</text:p>
          </table:table-cell>
          <table:table-cell table:style-name="Tabela1.B5" office:value-type="string">
            <text:p text:style-name="P12">Recepcionista</text:p>
          </table:table-cell>
          <table:table-cell table:style-name="Tabela1.D5" office:value-type="string">
            <text:p text:style-name="P13">Fórum do TJ, Teresina - 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MARIA DE FÁTIMA DA COSTA BARBOSA</text:p>
          </table:table-cell>
          <table:table-cell table:style-name="Tabela1.B5" office:value-type="string">
            <text:p text:style-name="P13">***.344.283-**</text:p>
          </table:table-cell>
          <table:table-cell table:style-name="Tabela1.B5" office:value-type="string">
            <text:p text:style-name="P12">Agente de limpeza</text:p>
          </table:table-cell>
          <table:table-cell table:style-name="Tabela1.D5" office:value-type="string">
            <text:p text:style-name="P13">Promotoria de Justiça, Parnaíba-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MARIA DO CARMO DA SILVA</text:p>
          </table:table-cell>
          <table:table-cell table:style-name="Tabela1.B5" office:value-type="string">
            <text:p text:style-name="P13">***.040.893-**</text:p>
          </table:table-cell>
          <table:table-cell table:style-name="Tabela1.B5" office:value-type="string">
            <text:p text:style-name="P12">Recepcionista</text:p>
          </table:table-cell>
          <table:table-cell table:style-name="Tabela1.D5" office:value-type="string">
            <text:p text:style-name="P13">Promotoria de Justiça, Miguel Alves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MARIA KÁTIA <text:s/>LOPES MADEIRA</text:p>
          </table:table-cell>
          <table:table-cell table:style-name="Tabela1.B4" office:value-type="string">
            <text:p text:style-name="P13">***.866.323-**</text:p>
          </table:table-cell>
          <table:table-cell table:style-name="Tabela1.B4" office:value-type="string">
            <text:p text:style-name="P12">Recepcionista</text:p>
          </table:table-cell>
          <table:table-cell table:style-name="Tabela1.D4" office:value-type="string">
            <text:p text:style-name="P13">Promotoria de Justiça, Elesbão Veloso - PI</text:p>
          </table:table-cell>
        </table:table-row>
        <table:table-row table:style-name="Tabela1.29">
          <table:table-cell table:style-name="Tabela1.A4" office:value-type="string">
            <text:p text:style-name="P16"/>
            <text:p text:style-name="P12">MARILENE DA CONCEIÇÃO</text:p>
          </table:table-cell>
          <table:table-cell table:style-name="Tabela1.B4" office:value-type="string">
            <text:p text:style-name="P13">***.374.153-**</text:p>
          </table:table-cell>
          <table:table-cell table:style-name="Tabela1.B4" office:value-type="string">
            <text:p text:style-name="P12">Recepcionista</text:p>
          </table:table-cell>
          <table:table-cell table:style-name="Tabela1.D4" office:value-type="string">
            <text:p text:style-name="P1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MISLENE DE ALENCAR NERES</text:p>
          </table:table-cell>
          <table:table-cell table:style-name="Tabela1.B4" office:value-type="string">
            <text:p text:style-name="P18">***.173.20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Promotoria de Justiça, Corrente - PI</text:p>
          </table:table-cell>
        </table:table-row>
        <table:table-row table:style-name="Tabela1.31">
          <table:table-cell table:style-name="Tabela1.A4" office:value-type="string">
            <text:p text:style-name="P16"/>
            <text:p text:style-name="P12">NAYSA NAYARA OLIVEIRA LIMA</text:p>
          </table:table-cell>
          <table:table-cell table:style-name="Tabela1.B4" office:value-type="string">
            <text:p text:style-name="P13">***.554.943-**</text:p>
          </table:table-cell>
          <table:table-cell table:style-name="Tabela1.B4" office:value-type="string">
            <text:p text:style-name="P12">Recepcionista</text:p>
          </table:table-cell>
          <table:table-cell table:style-name="Tabela1.D4" office:value-type="string">
            <text:p text:style-name="P13">PROCON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PEDRO MARQUES DA SILVA FILHO</text:p>
          </table:table-cell>
          <table:table-cell table:style-name="Tabela1.B4" office:value-type="string">
            <text:p text:style-name="P13">***.242.373-**</text:p>
          </table:table-cell>
          <table:table-cell table:style-name="Tabela1.B4" office:value-type="string">
            <text:p text:style-name="P12">Motorista B</text:p>
          </table:table-cell>
          <table:table-cell table:style-name="Tabela1.D4" office:value-type="string">
            <text:p text:style-name="P13">Promotoria de Justiça, Corrente - PI</text:p>
          </table:table-cell>
        </table:table-row>
        <table:table-row table:style-name="Tabela1.1">
          <table:table-cell table:style-name="Tabela1.A4" office:value-type="string">
            <text:p text:style-name="P28"/>
            <text:p text:style-name="P12">ROSA DE LOURDES CARREIRO DA SILVA</text:p>
          </table:table-cell>
          <table:table-cell table:style-name="Tabela1.B4" office:value-type="string">
            <text:p text:style-name="P13">***.108.36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Promotoria de Justiça, Floriano - PI</text:p>
          </table:table-cell>
        </table:table-row>
        <table:table-row table:style-name="Tabela1.1">
          <table:table-cell table:style-name="Tabela1.A5" office:value-type="string">
            <text:p text:style-name="P8">SELMA MARUCELIA DE ANDRADE </text:p>
            <text:p text:style-name="P8">(Admissão: 30/01/2019) </text:p>
            <text:p text:style-name="P28"/>
          </table:table-cell>
          <table:table-cell table:style-name="Tabela1.B5" office:value-type="string">
            <text:p text:style-name="P4">***.781.234-**</text:p>
            <text:p text:style-name="P13"/>
          </table:table-cell>
          <table:table-cell table:style-name="Tabela1.B5" office:value-type="string">
            <text:p text:style-name="P2">Recepcionista </text:p>
            <text:p text:style-name="P12"/>
          </table:table-cell>
          <table:table-cell table:style-name="Tabela1.D5" office:value-type="string">
            <text:p text:style-name="P4">Promotoria de Justiça, Piripiri - PI</text:p>
            <text:p text:style-name="P13"/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SILVANIRA VILARINHO LEMOS (Rescisão: 09/01/2019) </text:p>
            <text:p text:style-name="P12"/>
          </table:table-cell>
          <table:table-cell table:style-name="Tabela1.B4" office:value-type="string">
            <text:p text:style-name="P13">***.172.933-**</text:p>
          </table:table-cell>
          <table:table-cell table:style-name="Tabela1.B4" office:value-type="string">
            <text:p text:style-name="P12">Recepcionista</text:p>
          </table:table-cell>
          <table:table-cell table:style-name="Tabela1.D4" office:value-type="string">
            <text:p text:style-name="P13">Sede da PGJ, Teresina - 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SIMONE ALVES DO NASCIMENTO</text:p>
          </table:table-cell>
          <table:table-cell table:style-name="Tabela1.B5" office:value-type="string">
            <text:p text:style-name="P13">***.052.523-**</text:p>
          </table:table-cell>
          <table:table-cell table:style-name="Tabela1.B5" office:value-type="string">
            <text:p text:style-name="P12">Recepcionista</text:p>
          </table:table-cell>
          <table:table-cell table:style-name="Tabela1.D5" office:value-type="string">
            <text:p text:style-name="P13">Promotoria de Justiça, Piripiri - PI</text:p>
          </table:table-cell>
        </table:table-row>
        <table:table-row table:style-name="Tabela1.37">
          <table:table-cell table:style-name="Tabela1.A4" office:value-type="string">
            <text:p text:style-name="P16"/>
            <text:p text:style-name="P12">TARCIO <text:s/>LEAL PIMENTEL</text:p>
          </table:table-cell>
          <table:table-cell table:style-name="Tabela1.B4" office:value-type="string">
            <text:p text:style-name="P13">***.806.633-**</text:p>
          </table:table-cell>
          <table:table-cell table:style-name="Tabela1.B4" office:value-type="string">
            <text:p text:style-name="P12">Motorista</text:p>
          </table:table-cell>
          <table:table-cell table:style-name="Tabela1.D4" office:value-type="string">
            <text:p text:style-name="P13">Promotoria de Justiça, São Raimundo Nonato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WILSON LINDEMBER DE <text:s/>S. BARROS</text:p>
          </table:table-cell>
          <table:table-cell table:style-name="Tabela1.B4" office:value-type="string">
            <text:p text:style-name="P13">***.578.141-**</text:p>
          </table:table-cell>
          <table:table-cell table:style-name="Tabela1.B4" office:value-type="string">
            <text:p text:style-name="P12">Motorista</text:p>
          </table:table-cell>
          <table:table-cell table:style-name="Tabela1.D4" office:value-type="string">
            <text:p text:style-name="P13">NUPEVID, Teresina-PI</text:p>
          </table:table-cell>
        </table:table-row>
        <table:table-row table:style-name="Tabela1.1">
          <table:table-cell table:style-name="Tabela1.A5" office:value-type="string">
            <text:p text:style-name="P12">YAGO GOSTA AS</text:p>
          </table:table-cell>
          <table:table-cell table:style-name="Tabela1.B5" office:value-type="string">
            <text:p text:style-name="P13">***.512.863-**</text:p>
          </table:table-cell>
          <table:table-cell table:style-name="Tabela1.B5" office:value-type="string">
            <text:p text:style-name="P12">Motorista</text:p>
          </table:table-cell>
          <table:table-cell table:style-name="Tabela1.D5" office:value-type="string">
            <text:p text:style-name="P13">Promotoria de Justiça, Floriano- PI</text:p>
          </table:table-cell>
        </table:table-row>
        <table:table-row table:style-name="Tabela1.1">
          <table:table-cell table:style-name="Tabela1.A40" table:number-columns-spanned="4" office:value-type="string">
            <text:p text:style-name="P35">EMPRESA CONTRATADA: <text:s/>LIMPSERV LTDA- CNPJ: 07.194.788/0001-6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3">CONTRATO Nº 29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5"/>
            <text:p text:style-name="P11"><text:span text:style-name="T1"><text:s/></text:span><text:span text:style-name="T2">NOME</text:span></text:p>
          </table:table-cell>
          <table:table-cell table:style-name="Tabela1.A3" office:value-type="string">
            <text:p text:style-name="P13">CPF</text:p>
          </table:table-cell>
          <table:table-cell table:style-name="Tabela1.A3" office:value-type="string">
            <text:p text:style-name="P13">CARGO/</text:p>
            <text:p text:style-name="P13">ATIVIDADE</text:p>
          </table:table-cell>
          <table:table-cell table:style-name="Tabela1.D3" office:value-type="string">
            <text:p text:style-name="P13">Unidade Administrativa</text:p>
          </table:table-cell>
        </table:table-row>
        <table:table-row table:style-name="Tabela1.1">
          <table:table-cell table:style-name="Tabela1.A4" office:value-type="string">
            <text:p text:style-name="P12">LISSANDRA MARLA PEREIRA LEMOS</text:p>
          </table:table-cell>
          <table:table-cell table:style-name="Tabela1.B4" office:value-type="string">
            <text:p text:style-name="P13">***.640.143-**</text:p>
            <text:p text:style-name="P13"/>
          </table:table-cell>
          <table:table-cell table:style-name="Tabela1.B4" office:value-type="string">
            <text:p text:style-name="P12">Copeira</text:p>
          </table:table-cell>
          <table:table-cell table:style-name="Tabela1.D4" office:value-type="string">
            <text:p text:style-name="P13">Sede da Rua Lindolfo Monteiro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JOÃO EDUARDO DE OLIVEIRA SILVA </text:p>
          </table:table-cell>
          <table:table-cell table:style-name="Tabela1.B4" office:value-type="string">
            <text:p text:style-name="P11"><text:span text:style-name="T2">***.464.753-**</text:span></text:p>
          </table:table-cell>
          <table:table-cell table:style-name="Tabela1.B4" office:value-type="string">
            <text:p text:style-name="P10"><text:span text:style-name="T2">Copeiro</text:span></text:p>
          </table:table-cell>
          <table:table-cell table:style-name="Tabela1.D4" office:value-type="string">
            <text:p text:style-name="P13">Sede da Rua Lindolfo Monteiro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2">RENATO ALVES CAVALCANTE SAMPAIO</text:p>
          </table:table-cell>
          <table:table-cell table:style-name="Tabela1.B4" office:value-type="string">
            <text:p text:style-name="P13">***.857.683-**</text:p>
          </table:table-cell>
          <table:table-cell table:style-name="Tabela1.B4" office:value-type="string">
            <text:p text:style-name="P12">Carregador</text:p>
          </table:table-cell>
          <table:table-cell table:style-name="Tabela1.D4" office:value-type="string">
            <text:p text:style-name="P13">Sede da Rua Lindolfo Monteiro</text:p>
          </table:table-cell>
        </table:table-row>
        <table:table-row table:style-name="Tabela1.1">
          <table:table-cell table:style-name="Tabela1.A40" table:number-columns-spanned="4" office:value-type="string">
            <text:p text:style-name="P12">EMPRESA CONTRATADA: BELAZARTE SERVIÇOS DE CONSULTORIA LTDA – CNPJ: 07.204.255/0001-15 <text:s/>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table:number-columns-spanned="4" office:value-type="string">
            <text:p text:style-name="P23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/>
            <text:p text:style-name="P13">NOME</text:p>
          </table:table-cell>
          <table:table-cell table:style-name="Tabela1.A3" office:value-type="string">
            <text:p text:style-name="P13">CPF</text:p>
          </table:table-cell>
          <table:table-cell table:style-name="Tabela1.A3" office:value-type="string">
            <text:p text:style-name="P14">CARGO/</text:p>
            <text:p text:style-name="P14">ATIVIDADE</text:p>
          </table:table-cell>
          <table:table-cell table:style-name="Tabela1.D3" office:value-type="string">
            <text:p text:style-name="P14">UNIDADE ADMINISTRATIVA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ADELMA PEREIRA LIMA DOS SANTOS</text:p>
          </table:table-cell>
          <table:table-cell table:style-name="Tabela1.B4" office:value-type="string">
            <text:p text:style-name="P13">***.876.823-**</text:p>
          </table:table-cell>
          <table:table-cell table:style-name="Tabela1.B4" office:value-type="string">
            <text:p text:style-name="P12">Recepcionista</text:p>
          </table:table-cell>
          <table:table-cell table:style-name="Tabela1.D4" office:value-type="string">
            <text:p text:style-name="P13">Centro de Apoio Operacional – Teresina – 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ADRIANO JOSÉ DOS REIS</text:p>
          </table:table-cell>
          <table:table-cell table:style-name="Tabela1.B5" office:value-type="string">
            <text:p text:style-name="P13">***.885.649-**</text:p>
          </table:table-cell>
          <table:table-cell table:style-name="Tabela1.B5" office:value-type="string">
            <text:p text:style-name="P12">Motorista</text:p>
          </table:table-cell>
          <table:table-cell table:style-name="Tabela1.D5" office:value-type="string">
            <text:p text:style-name="P13">Sede da PGJ, Teresina - 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AILTON LIMA LEITE</text:p>
          </table:table-cell>
          <table:table-cell table:style-name="Tabela1.B5" office:value-type="string">
            <text:p text:style-name="P13">***.567.443-**</text:p>
          </table:table-cell>
          <table:table-cell table:style-name="Tabela1.B5" office:value-type="string">
            <text:p text:style-name="P12">Motociclista</text:p>
          </table:table-cell>
          <table:table-cell table:style-name="Tabela1.D5" office:value-type="string">
            <text:p text:style-name="P13">Núcleo de Promotorias, Valença-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ALEXSANDRA SABINO DA SILVA</text:p>
          </table:table-cell>
          <table:table-cell table:style-name="Tabela1.B5" office:value-type="string">
            <text:p text:style-name="P13">***.520.218-**</text:p>
          </table:table-cell>
          <table:table-cell table:style-name="Tabela1.B5" office:value-type="string">
            <text:p text:style-name="P12">Recepcionista</text:p>
          </table:table-cell>
          <table:table-cell table:style-name="Tabela1.D5" office:value-type="string">
            <text:p text:style-name="P13">Promotoria de Justiça, Oeiras - PI</text:p>
          </table:table-cell>
        </table:table-row>
        <table:table-row table:style-name="Tabela1.53">
          <table:table-cell table:style-name="Tabela1.A4" office:value-type="string">
            <text:p text:style-name="P16"/>
            <text:p text:style-name="P12">ALLYSON PEREIRA LEMOS</text:p>
          </table:table-cell>
          <table:table-cell table:style-name="Tabela1.B4" office:value-type="string">
            <text:p text:style-name="P13">***.607.623-**</text:p>
          </table:table-cell>
          <table:table-cell table:style-name="Tabela1.B4" office:value-type="string">
            <text:p text:style-name="P12">Motorista</text:p>
          </table:table-cell>
          <table:table-cell table:style-name="Tabela1.D4" office:value-type="string">
            <text:p text:style-name="P13">Sede da PGJ, Teresina - PI</text:p>
          </table:table-cell>
        </table:table-row>
        <table:table-row table:style-name="Tabela1.54">
          <table:table-cell table:style-name="Tabela1.A5" office:value-type="string">
            <text:p text:style-name="P20"/>
            <text:p text:style-name="P12">ANTÔNIA DE FRANÇA LUSTOSA</text:p>
          </table:table-cell>
          <table:table-cell table:style-name="Tabela1.B5" office:value-type="string">
            <text:p text:style-name="P13">***.749.543-**</text:p>
          </table:table-cell>
          <table:table-cell table:style-name="Tabela1.B5" office:value-type="string">
            <text:p text:style-name="P12">Agente de limpeza</text:p>
          </table:table-cell>
          <table:table-cell table:style-name="Tabela1.D5" office:value-type="string">
            <text:p text:style-name="P13">Sede da PGJ, Teresina - PI</text:p>
          </table:table-cell>
        </table:table-row>
        <table:table-row table:style-name="Tabela1.54">
          <table:table-cell table:style-name="Tabela1.A5" office:value-type="string">
            <text:p text:style-name="P12">ANTONIEL SOUSA ALVES</text:p>
          </table:table-cell>
          <table:table-cell table:style-name="Tabela1.B5" office:value-type="string">
            <text:p text:style-name="P13">***.765.363-**</text:p>
          </table:table-cell>
          <table:table-cell table:style-name="Tabela1.B5" office:value-type="string">
            <text:p text:style-name="P12">Agente de limpeza</text:p>
          </table:table-cell>
          <table:table-cell table:style-name="Tabela1.D5" office:value-type="string">
            <text:p text:style-name="P13">Sede da PGJ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ANTÔNIO BENICIO G. DA COSTA</text:p>
          </table:table-cell>
          <table:table-cell table:style-name="Tabela1.B4" office:value-type="string">
            <text:p text:style-name="P13">***.468.402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Promotoria de Justiça, Oeiras - PI</text:p>
          </table:table-cell>
        </table:table-row>
        <table:table-row table:style-name="Tabela1.57">
          <table:table-cell table:style-name="Tabela1.A4" office:value-type="string">
            <text:p text:style-name="P16"/>
            <text:p text:style-name="P12">ANTÔNIO DE ASSUNÇÃO M. FILHO</text:p>
          </table:table-cell>
          <table:table-cell table:style-name="Tabela1.B4" office:value-type="string">
            <text:p text:style-name="P13">***.528.723-**</text:p>
          </table:table-cell>
          <table:table-cell table:style-name="Tabela1.B4" office:value-type="string">
            <text:p text:style-name="P12">Motociclista</text:p>
          </table:table-cell>
          <table:table-cell table:style-name="Tabela1.D4" office:value-type="string">
            <text:p text:style-name="P13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22"/>
            <text:p text:style-name="P12">BRUNO HARÃ VIEIRA CASTELO BRANCO</text:p>
          </table:table-cell>
          <table:table-cell table:style-name="Tabela1.B4" office:value-type="string">
            <text:p text:style-name="P13">***.743.933-**</text:p>
          </table:table-cell>
          <table:table-cell table:style-name="Tabela1.B4" office:value-type="string">
            <text:p text:style-name="P12">Recepcionista</text:p>
          </table:table-cell>
          <table:table-cell table:style-name="Tabela1.D4" office:value-type="string">
            <text:p text:style-name="P13">Promotoria de Justiça, União - PI</text:p>
          </table:table-cell>
        </table:table-row>
        <table:table-row table:style-name="Tabela1.1">
          <table:table-cell table:style-name="Tabela1.A5" office:value-type="string">
            <text:p text:style-name="P12">CÍCERA MARIA BRANDÃO</text:p>
          </table:table-cell>
          <table:table-cell table:style-name="Tabela1.B5" office:value-type="string">
            <text:p text:style-name="P13">***.322.303-**</text:p>
          </table:table-cell>
          <table:table-cell table:style-name="Tabela1.B5" office:value-type="string">
            <text:p text:style-name="P12">Recepcionista</text:p>
          </table:table-cell>
          <table:table-cell table:style-name="Tabela1.D5" office:value-type="string">
            <text:p text:style-name="P13">GAECO - Teresina-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CLAUDIA MICHELE PEREIRA</text:p>
          </table:table-cell>
          <table:table-cell table:style-name="Tabela1.B4" office:value-type="string">
            <text:p text:style-name="P13">***.439.78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Centro de Apoio, Teresina - 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CLEOMIR MIRANDA ADERALDO</text:p>
          </table:table-cell>
          <table:table-cell table:style-name="Tabela1.B5" office:value-type="string">
            <text:p text:style-name="P13">***.623.833-**</text:p>
          </table:table-cell>
          <table:table-cell table:style-name="Tabela1.B5" office:value-type="string">
            <text:p text:style-name="P12">Motorista</text:p>
          </table:table-cell>
          <table:table-cell table:style-name="Tabela1.D5" office:value-type="string">
            <text:p text:style-name="P13">Sede da PGJ, Teresina - PI</text:p>
          </table:table-cell>
        </table:table-row>
        <table:table-row table:style-name="Tabela1.1">
          <table:table-cell table:style-name="Tabela1.A4" office:value-type="string">
            <text:p text:style-name="P22"/>
            <text:p text:style-name="P12">CLEURÉSIO AMORIM SILVA</text:p>
          </table:table-cell>
          <table:table-cell table:style-name="Tabela1.B4" office:value-type="string">
            <text:p text:style-name="P13">***.644.883-**</text:p>
          </table:table-cell>
          <table:table-cell table:style-name="Tabela1.B4" office:value-type="string">
            <text:p text:style-name="P12">Motorista</text:p>
          </table:table-cell>
          <table:table-cell table:style-name="Tabela1.D4" office:value-type="string">
            <text:p text:style-name="P13">Sede da PGJ, Teresina - PI</text:p>
          </table:table-cell>
        </table:table-row>
        <table:table-row table:style-name="Tabela1.1">
          <table:table-cell table:style-name="Tabela1.A4" office:value-type="string">
            <text:p text:style-name="P22"/>
            <text:p text:style-name="P21">DERIVALDO DA SILVA SANTOS</text:p>
          </table:table-cell>
          <table:table-cell table:style-name="Tabela1.B4" office:value-type="string">
            <text:p text:style-name="P13">***.549.903-**</text:p>
          </table:table-cell>
          <table:table-cell table:style-name="Tabela1.B4" office:value-type="string">
            <text:p text:style-name="P12">Motociclista</text:p>
          </table:table-cell>
          <table:table-cell table:style-name="Tabela1.D4" office:value-type="string">
            <text:p text:style-name="P1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2"/>
            <text:p text:style-name="P21">DHIEGO RIBEIRO DE OLIVEIRA</text:p>
          </table:table-cell>
          <table:table-cell table:style-name="Tabela1.B4" office:value-type="string">
            <text:p text:style-name="P13">***.630.413-**</text:p>
          </table:table-cell>
          <table:table-cell table:style-name="Tabela1.B4" office:value-type="string">
            <text:p text:style-name="P12">Motorista</text:p>
          </table:table-cell>
          <table:table-cell table:style-name="Tabela1.D4" office:value-type="string">
            <text:p text:style-name="P13">Sede da PGJ, Teresina - PI</text:p>
          </table:table-cell>
        </table:table-row>
        <table:table-row table:style-name="Tabela1.1">
          <table:table-cell table:style-name="Tabela1.A4" office:value-type="string">
            <text:p text:style-name="P22"/>
            <text:p text:style-name="P21">DINAIR RIBEIRO <text:s/>DE OLIVEIRA</text:p>
          </table:table-cell>
          <table:table-cell table:style-name="Tabela1.B4" office:value-type="string">
            <text:p text:style-name="P13">***.938.173-**</text:p>
          </table:table-cell>
          <table:table-cell table:style-name="Tabela1.B4" office:value-type="string">
            <text:p text:style-name="P12">Recepcionista</text:p>
          </table:table-cell>
          <table:table-cell table:style-name="Tabela1.D4" office:value-type="string">
            <text:p text:style-name="P1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6"><text:span text:style-name="T2">EDIANA FERNANDES CHAVES CARVALHO </text:span></text:p>
          </table:table-cell>
          <table:table-cell table:style-name="Tabela1.B4" office:value-type="string">
            <text:p text:style-name="P4">***.675.063-**</text:p>
            <text:p text:style-name="P13"/>
          </table:table-cell>
          <table:table-cell table:style-name="Tabela1.B4" office:value-type="string">
            <text:p text:style-name="P2">Recepcionista </text:p>
            <text:p text:style-name="P12"/>
          </table:table-cell>
          <table:table-cell table:style-name="Tabela1.D4" office:value-type="string">
            <text:p text:style-name="P4">Promotoria de Justiça, Esperantina - PI</text:p>
            <text:p text:style-name="P13"/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EDINALBA DA COSTA REGO</text:p>
          </table:table-cell>
          <table:table-cell table:style-name="Tabela1.B5" office:value-type="string">
            <text:p text:style-name="P13">***.982.373-**</text:p>
          </table:table-cell>
          <table:table-cell table:style-name="Tabela1.B5" office:value-type="string">
            <text:p text:style-name="P12">Recepcionista</text:p>
          </table:table-cell>
          <table:table-cell table:style-name="Tabela1.D5" office:value-type="string">
            <text:p text:style-name="P13">CEAF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EDVALDO FERREIRA DOS S. FILHO</text:p>
          </table:table-cell>
          <table:table-cell table:style-name="Tabela1.B4" office:value-type="string">
            <text:p text:style-name="P13">***.886.443-**</text:p>
          </table:table-cell>
          <table:table-cell table:style-name="Tabela1.B4" office:value-type="string">
            <text:p text:style-name="P12">Motociclista</text:p>
          </table:table-cell>
          <table:table-cell table:style-name="Tabela1.D4" office:value-type="string">
            <text:p text:style-name="P13">Sede da PGJ, Teresina - PI</text:p>
          </table:table-cell>
        </table:table-row>
        <table:table-row table:style-name="Tabela1.1">
          <table:table-cell table:style-name="Tabela1.A5" office:value-type="string">
            <text:p text:style-name="P12">ERNANDES FERREIRA DOS SANTOS</text:p>
          </table:table-cell>
          <table:table-cell table:style-name="Tabela1.B5" office:value-type="string">
            <text:p text:style-name="P13">***.687.363-**</text:p>
          </table:table-cell>
          <table:table-cell table:style-name="Tabela1.B5" office:value-type="string">
            <text:p text:style-name="P12">Agente de limpeza</text:p>
          </table:table-cell>
          <table:table-cell table:style-name="Tabela1.D5" office:value-type="string">
            <text:p text:style-name="P13">Sede da PGJ, Teresina-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FRANCIMARY LOPES DA SILVA</text:p>
          </table:table-cell>
          <table:table-cell table:style-name="Tabela1.A4" office:value-type="string">
            <text:p text:style-name="P13">***.704.203-**</text:p>
          </table:table-cell>
          <table:table-cell table:style-name="Tabela1.A4" office:value-type="string">
            <text:p text:style-name="P12">Recepcionista</text:p>
          </table:table-cell>
          <table:table-cell table:style-name="Tabela1.D70" office:value-type="string">
            <text:p text:style-name="P13">NUPEVID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FRANCISCA REGINA DA SILVA FERREIRA</text:p>
          </table:table-cell>
          <table:table-cell table:style-name="Tabela1.B4" office:value-type="string">
            <text:p text:style-name="P13">***.719.223-**</text:p>
          </table:table-cell>
          <table:table-cell table:style-name="Tabela1.A4" office:value-type="string">
            <text:p text:style-name="P12">Agente de limpeza</text:p>
          </table:table-cell>
          <table:table-cell table:style-name="Tabela1.D70" office:value-type="string">
            <text:p text:style-name="P13">Sede da PGJ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<text:soft-page-break/>FRANCISCA REGINA FERREIRA</text:p>
          </table:table-cell>
          <table:table-cell table:style-name="Tabela1.B4" office:value-type="string">
            <text:p text:style-name="P13">***.583.58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Centro de Apoio, <text:soft-page-break/>Teresina - PI</text:p>
          </table:table-cell>
        </table:table-row>
        <table:table-row table:style-name="Tabela1.73">
          <table:table-cell table:style-name="Tabela1.A5" office:value-type="string">
            <text:p text:style-name="P16"/>
            <text:p text:style-name="P12">FRANCISCO GONÇALVES DA SILVA</text:p>
          </table:table-cell>
          <table:table-cell table:style-name="Tabela1.B5" office:value-type="string">
            <text:p text:style-name="P13">***.820.941-**</text:p>
          </table:table-cell>
          <table:table-cell table:style-name="Tabela1.B5" office:value-type="string">
            <text:p text:style-name="P12">Motorista</text:p>
          </table:table-cell>
          <table:table-cell table:style-name="Tabela1.D5" office:value-type="string">
            <text:p text:style-name="P13">Núcleo das Promotorias</text:p>
          </table:table-cell>
        </table:table-row>
        <table:table-row table:style-name="Tabela1.73">
          <table:table-cell table:style-name="Tabela1.A5" office:value-type="string">
            <text:p text:style-name="P12">FRANCISCO DAS CHAGAS CARDOSO</text:p>
          </table:table-cell>
          <table:table-cell table:style-name="Tabela1.B5" office:value-type="string">
            <text:p text:style-name="P13">***.542.803-**</text:p>
          </table:table-cell>
          <table:table-cell table:style-name="Tabela1.B5" office:value-type="string">
            <text:p text:style-name="P12">Motociclista</text:p>
          </table:table-cell>
          <table:table-cell table:style-name="Tabela1.D5" office:value-type="string">
            <text:p text:style-name="P13">Teresina-PI</text:p>
          </table:table-cell>
        </table:table-row>
        <table:table-row table:style-name="Tabela1.73">
          <table:table-cell table:style-name="Tabela1.A5" office:value-type="string">
            <text:p text:style-name="P12">GÉSSICA JANSEN MEIRELES</text:p>
          </table:table-cell>
          <table:table-cell table:style-name="Tabela1.B5" office:value-type="string">
            <text:p text:style-name="P13">***.251.773-**</text:p>
          </table:table-cell>
          <table:table-cell table:style-name="Tabela1.B5" office:value-type="string">
            <text:p text:style-name="P12">Recepcionista</text:p>
          </table:table-cell>
          <table:table-cell table:style-name="Tabela1.D5" office:value-type="string">
            <text:p text:style-name="P13">Sede da PGJ, Teresina-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JAILSON DO REGO MENESES</text:p>
          </table:table-cell>
          <table:table-cell table:style-name="Tabela1.B5" office:value-type="string">
            <text:p text:style-name="P13">***.219.023-**</text:p>
          </table:table-cell>
          <table:table-cell table:style-name="Tabela1.B5" office:value-type="string">
            <text:p text:style-name="P12">Agente de limpeza</text:p>
          </table:table-cell>
          <table:table-cell table:style-name="Tabela1.D5" office:value-type="string">
            <text:p text:style-name="P13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JAMES PAIVA DE AQUINO</text:p>
          </table:table-cell>
          <table:table-cell table:style-name="Tabela1.B5" office:value-type="string">
            <text:p text:style-name="P13">***.189.703-**</text:p>
          </table:table-cell>
          <table:table-cell table:style-name="Tabela1.B5" office:value-type="string">
            <text:p text:style-name="P12">Recepcionista</text:p>
          </table:table-cell>
          <table:table-cell table:style-name="Tabela1.D5" office:value-type="string">
            <text:p text:style-name="P13">Sede da Rua Lindolfo Monteiro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JAQUELINE CRAVEIRO DOS SANTOS</text:p>
          </table:table-cell>
          <table:table-cell table:style-name="Tabela1.B4" office:value-type="string">
            <text:p text:style-name="P13">***.977.81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Sede da PGJ, Teresina - PI</text:p>
          </table:table-cell>
        </table:table-row>
        <table:table-row table:style-name="Tabela1.1">
          <table:table-cell table:style-name="Tabela1.A5" office:value-type="string">
            <text:p text:style-name="P22"/>
            <text:p text:style-name="P12">JARLIANE CARVALHO SOUSA</text:p>
          </table:table-cell>
          <table:table-cell table:style-name="Tabela1.B5" office:value-type="string">
            <text:p text:style-name="P13">***.802.323-**</text:p>
          </table:table-cell>
          <table:table-cell table:style-name="Tabela1.B5" office:value-type="string">
            <text:p text:style-name="P12">Recepcionista</text:p>
          </table:table-cell>
          <table:table-cell table:style-name="Tabela1.D5" office:value-type="string">
            <text:p text:style-name="P13">Sede da PGJ, Teresina - PI</text:p>
          </table:table-cell>
        </table:table-row>
        <table:table-row table:style-name="Tabela1.1">
          <table:table-cell table:style-name="Tabela1.A4" office:value-type="string">
            <text:p text:style-name="P22"/>
            <text:p text:style-name="P21">JESSICA DAIANNE DE SOUSA</text:p>
          </table:table-cell>
          <table:table-cell table:style-name="Tabela1.B4" office:value-type="string">
            <text:p text:style-name="P13">***.491.48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Promotoria de Justiça, Esperantina - PI</text:p>
          </table:table-cell>
        </table:table-row>
        <table:table-row table:style-name="Tabela1.81">
          <table:table-cell table:style-name="Tabela1.A4" office:value-type="string">
            <text:p text:style-name="P22"/>
            <text:p text:style-name="P21">JOANA DARC SILVA</text:p>
          </table:table-cell>
          <table:table-cell table:style-name="Tabela1.B4" office:value-type="string">
            <text:p text:style-name="P13">***.550.55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Sede da PGJ, Teresina - PI</text:p>
          </table:table-cell>
        </table:table-row>
        <table:table-row table:style-name="Tabela1.81">
          <table:table-cell table:style-name="Tabela1.A5" office:value-type="string">
            <text:p text:style-name="P22"/>
            <text:p text:style-name="P21">JOSÉ ALBERTO SANTOS <text:s/>DE MOURA</text:p>
          </table:table-cell>
          <table:table-cell table:style-name="Tabela1.B5" office:value-type="string">
            <text:p text:style-name="P13">***.293.693-**</text:p>
          </table:table-cell>
          <table:table-cell table:style-name="Tabela1.B5" office:value-type="string">
            <text:p text:style-name="P12">Motociclista</text:p>
          </table:table-cell>
          <table:table-cell table:style-name="Tabela1.D5" office:value-type="string">
            <text:p text:style-name="P13">Sede da PGJ, Teresina - PI</text:p>
          </table:table-cell>
        </table:table-row>
        <table:table-row table:style-name="Tabela1.1">
          <table:table-cell table:style-name="Tabela1.A4" office:value-type="string">
            <text:p text:style-name="P22"/>
            <text:p text:style-name="P21">JOSÉ MARQUES DA SILVA</text:p>
            <text:p text:style-name="P12">(Rescisão: 09/01/2019)</text:p>
            <text:p text:style-name="P21"/>
          </table:table-cell>
          <table:table-cell table:style-name="Tabela1.B4" office:value-type="string">
            <text:p text:style-name="P13">***.417.963-**</text:p>
          </table:table-cell>
          <table:table-cell table:style-name="Tabela1.B4" office:value-type="string">
            <text:p text:style-name="P17">Recepcionista</text:p>
          </table:table-cell>
          <table:table-cell table:style-name="Tabela1.D4" office:value-type="string">
            <text:p text:style-name="P13">Sede da PGJ, Teresina - PI</text:p>
          </table:table-cell>
        </table:table-row>
        <table:table-row table:style-name="Tabela1.84">
          <table:table-cell table:style-name="Tabela1.A4" office:value-type="string">
            <text:p text:style-name="P22"/>
            <text:p text:style-name="P21">MANOEL DE JESUS PAZ SILVA</text:p>
          </table:table-cell>
          <table:table-cell table:style-name="Tabela1.B4" office:value-type="string">
            <text:p text:style-name="P13">***.651.80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Sede da PGJ</text:p>
          </table:table-cell>
        </table:table-row>
        <table:table-row table:style-name="Tabela1.1">
          <table:table-cell table:style-name="Tabela1.A4" office:value-type="string">
            <text:p text:style-name="P22"/>
            <text:p text:style-name="P21">MARIA CREUSA DE AMORIM</text:p>
          </table:table-cell>
          <table:table-cell table:style-name="Tabela1.B4" office:value-type="string">
            <text:p text:style-name="P13">***.361.11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MARIA DA CONCEIÇÃO A. DA SENHORA</text:p>
          </table:table-cell>
          <table:table-cell table:style-name="Tabela1.B4" office:value-type="string">
            <text:p text:style-name="P13">***.109.236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Sede da PGJ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MARIA DO CARMO ALVES DE OLIVEIRA</text:p>
          </table:table-cell>
          <table:table-cell table:style-name="Tabela1.B4" office:value-type="string">
            <text:p text:style-name="P13">***.204.02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MARIA DOS REMÉDIOS P. XAVIER</text:p>
          </table:table-cell>
          <table:table-cell table:style-name="Tabela1.B4" office:value-type="string">
            <text:p text:style-name="P13">***.840.71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MARIA FRANCISCA GOMES DOS SANTOS</text:p>
          </table:table-cell>
          <table:table-cell table:style-name="Tabela1.B4" office:value-type="string">
            <text:p text:style-name="P13">***.980.70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MARIA KEILANE DE SOUSA SILVA</text:p>
          </table:table-cell>
          <table:table-cell table:style-name="Tabela1.B4" office:value-type="string">
            <text:p text:style-name="P13">***.412.493-**</text:p>
          </table:table-cell>
          <table:table-cell table:style-name="Tabela1.B4" office:value-type="string">
            <text:p text:style-name="P12">Recepcionista</text:p>
          </table:table-cell>
          <table:table-cell table:style-name="Tabela1.D4" office:value-type="string">
            <text:p text:style-name="P13">Promotoria de Justiça, Picos - PI</text:p>
          </table:table-cell>
        </table:table-row>
        <table:table-row table:style-name="Tabela1.1">
          <table:table-cell table:style-name="Tabela1.A5" office:value-type="string">
            <text:p text:style-name="P3">NAGILA COSTA MACHADO</text:p>
            <text:p text:style-name="P16"/>
          </table:table-cell>
          <table:table-cell table:style-name="Tabela1.B5" office:value-type="string">
            <text:p text:style-name="P4">***.863.423-**</text:p>
            <text:p text:style-name="P13"/>
          </table:table-cell>
          <table:table-cell table:style-name="Tabela1.B5" office:value-type="string">
            <text:p text:style-name="P2">Recepcionista </text:p>
            <text:p text:style-name="P12"/>
          </table:table-cell>
          <table:table-cell table:style-name="Tabela1.D5" office:value-type="string">
            <text:p text:style-name="P4">Promotoria de Justiça, União - PI</text:p>
            <text:p text:style-name="P13"/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NATAN DOS SANTOS ASSIS</text:p>
          </table:table-cell>
          <table:table-cell table:style-name="Tabela1.B5" office:value-type="string">
            <text:p text:style-name="P13">***.275.583-**</text:p>
          </table:table-cell>
          <table:table-cell table:style-name="Tabela1.B5" office:value-type="string">
            <text:p text:style-name="P12">Recepcionista</text:p>
          </table:table-cell>
          <table:table-cell table:style-name="Tabela1.D5" office:value-type="string">
            <text:p text:style-name="P1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RAIMUNDA DA COSTA S. NASCIMENTO</text:p>
          </table:table-cell>
          <table:table-cell table:style-name="Tabela1.B4" office:value-type="string">
            <text:p text:style-name="P13">***.721.293-**</text:p>
          </table:table-cell>
          <table:table-cell table:style-name="Tabela1.B4" office:value-type="string">
            <text:p text:style-name="P12">Recepcionista</text:p>
          </table:table-cell>
          <table:table-cell table:style-name="Tabela1.D4" office:value-type="string">
            <text:p text:style-name="P1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REGINALDO CARDOSO M. DOS SANTOS</text:p>
          </table:table-cell>
          <table:table-cell table:style-name="Tabela1.B4" office:value-type="string">
            <text:p text:style-name="P13">***.538.983-**</text:p>
          </table:table-cell>
          <table:table-cell table:style-name="Tabela1.B4" office:value-type="string">
            <text:p text:style-name="P12">Agente de limpeza</text:p>
          </table:table-cell>
          <table:table-cell table:style-name="Tabela1.D4" office:value-type="string">
            <text:p text:style-name="P1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REGINALDO CRUZ MORAES CUNHA</text:p>
          </table:table-cell>
          <table:table-cell table:style-name="Tabela1.B4" office:value-type="string">
            <text:p text:style-name="P13">***.072.263-**</text:p>
          </table:table-cell>
          <table:table-cell table:style-name="Tabela1.B4" office:value-type="string">
            <text:p text:style-name="P12">Motorista</text:p>
          </table:table-cell>
          <table:table-cell table:style-name="Tabela1.D4" office:value-type="string">
            <text:p text:style-name="P13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REGINALDO FERREIRA PEREIRA</text:p>
          </table:table-cell>
          <table:table-cell table:style-name="Tabela1.B4" office:value-type="string">
            <text:p text:style-name="P13">***.941.213-**</text:p>
          </table:table-cell>
          <table:table-cell table:style-name="Tabela1.B4" office:value-type="string">
            <text:p text:style-name="P12">Motorista</text:p>
          </table:table-cell>
          <table:table-cell table:style-name="Tabela1.D4" office:value-type="string">
            <text:p text:style-name="P13">Núcleo de Promotorias, Teresina - PI</text:p>
          </table:table-cell>
        </table:table-row>
        <text:soft-page-break/>
        <table:table-row table:style-name="Tabela1.97">
          <table:table-cell table:style-name="Tabela1.A4" office:value-type="string">
            <text:p text:style-name="P16"/>
            <text:p text:style-name="P12">SAMUEL LEITE FEITOSA</text:p>
          </table:table-cell>
          <table:table-cell table:style-name="Tabela1.B4" office:value-type="string">
            <text:p text:style-name="P13">***.927.993-**</text:p>
          </table:table-cell>
          <table:table-cell table:style-name="Tabela1.B4" office:value-type="string">
            <text:p text:style-name="P12">Motorista D</text:p>
          </table:table-cell>
          <table:table-cell table:style-name="Tabela1.D4" office:value-type="string">
            <text:p text:style-name="P13">Sede da <text:s/>PGJ, Teresina - PI</text:p>
          </table:table-cell>
        </table:table-row>
        <table:table-row table:style-name="Tabela1.1">
          <table:table-cell table:style-name="Tabela1.A40" table:number-columns-spanned="4" office:value-type="string">
            <text:p text:style-name="P12">EMPRESA CONTRATADA: <text:s/>LIMPSERV LTDA- CNPJ: 07.194.788/0001-6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3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5"/>
            <text:p text:style-name="P11"><text:span text:style-name="T1"><text:s/></text:span><text:span text:style-name="T2">NOME</text:span></text:p>
          </table:table-cell>
          <table:table-cell table:style-name="Tabela1.A3" office:value-type="string">
            <text:p text:style-name="P13">CPF</text:p>
          </table:table-cell>
          <table:table-cell table:style-name="Tabela1.A3" office:value-type="string">
            <text:p text:style-name="P13">CARGO/</text:p>
            <text:p text:style-name="P13">ATIVIDADE</text:p>
          </table:table-cell>
          <table:table-cell table:style-name="Tabela1.D3" office:value-type="string">
            <text:p text:style-name="P13">UNIDADE ADMINISTRATIVA</text:p>
          </table:table-cell>
        </table:table-row>
        <table:table-row table:style-name="Tabela1.1">
          <table:table-cell table:style-name="Tabela1.A5" office:value-type="string">
            <text:p text:style-name="P12">ANTONIO JAIME CARVALHO FERREIRA DA SILVA</text:p>
          </table:table-cell>
          <table:table-cell table:style-name="Tabela1.B5" office:value-type="string">
            <text:p text:style-name="P13">***.552.783-**</text:p>
          </table:table-cell>
          <table:table-cell table:style-name="Tabela1.B5" office:value-type="string">
            <text:p text:style-name="P12">Carregador</text:p>
          </table:table-cell>
          <table:table-cell table:style-name="Tabela1.D5" office:value-type="string">
            <text:p text:style-name="P13">Sede da Rua Lindolfo Monteiro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0"><text:span text:style-name="T2">ANTONIO JOSE DE SOUSA SILVA (FÉRIAS)</text:span></text:p>
            <text:p text:style-name="P10"><text:span text:style-name="T2">SUBSTITUIDO POR: MARCIANA ALVES CARDOSO (***.489.813-**</text:span></text:p>
          </table:table-cell>
          <table:table-cell table:style-name="Tabela1.B5" office:value-type="string">
            <text:p text:style-name="P13">***.109.453-**</text:p>
          </table:table-cell>
          <table:table-cell table:style-name="Tabela1.B5" office:value-type="string">
            <text:p text:style-name="P12">Garçom</text:p>
          </table:table-cell>
          <table:table-cell table:style-name="Tabela1.D5" office:value-type="string">
            <text:p text:style-name="P13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DENISE RODRIGUES DE ARAÚJO</text:p>
          </table:table-cell>
          <table:table-cell table:style-name="Tabela1.B4" office:value-type="string">
            <text:p text:style-name="P13">***.705.393-**</text:p>
          </table:table-cell>
          <table:table-cell table:style-name="Tabela1.B4" office:value-type="string">
            <text:p text:style-name="P12">Copeira</text:p>
          </table:table-cell>
          <table:table-cell table:style-name="Tabela1.D4" office:value-type="string">
            <text:p text:style-name="P13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2">DEUSELINA AMBRÓSIO DE SOUSA</text:p>
          </table:table-cell>
          <table:table-cell table:style-name="Tabela1.B4" office:value-type="string">
            <text:p text:style-name="P13">***.747.963-**</text:p>
          </table:table-cell>
          <table:table-cell table:style-name="Tabela1.B4" office:value-type="string">
            <text:p text:style-name="P12">Copeira</text:p>
          </table:table-cell>
          <table:table-cell table:style-name="Tabela1.D4" office:value-type="string">
            <text:p text:style-name="P13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FRANCISCA DE PAULA DA SILVA FILHA</text:p>
          </table:table-cell>
          <table:table-cell table:style-name="Tabela1.B5" office:value-type="string">
            <text:p text:style-name="P13">***.669.023-**</text:p>
          </table:table-cell>
          <table:table-cell table:style-name="Tabela1.B5" office:value-type="string">
            <text:p text:style-name="P12">Telefonista</text:p>
          </table:table-cell>
          <table:table-cell table:style-name="Tabela1.D5" office:value-type="string">
            <text:p text:style-name="P13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12">FRANCISCO ROBERTO GOLDAN FONTENELE</text:p>
          </table:table-cell>
          <table:table-cell table:style-name="Tabela1.B5" office:value-type="string">
            <text:p text:style-name="P13">***.059.193-**</text:p>
          </table:table-cell>
          <table:table-cell table:style-name="Tabela1.B5" office:value-type="string">
            <text:p text:style-name="P12">Carregador</text:p>
          </table:table-cell>
          <table:table-cell table:style-name="Tabela1.D5" office:value-type="string">
            <text:p text:style-name="P13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2">GLEICE MARIA SAUNDERS DA SILVA</text:p>
          </table:table-cell>
          <table:table-cell table:style-name="Tabela1.B4" office:value-type="string">
            <text:p text:style-name="P13">***.892.513-**</text:p>
          </table:table-cell>
          <table:table-cell table:style-name="Tabela1.B4" office:value-type="string">
            <text:p text:style-name="P12">Telefonista</text:p>
          </table:table-cell>
          <table:table-cell table:style-name="Tabela1.D4" office:value-type="string">
            <text:p text:style-name="P13">Sede da Rua Lindolfo Monteiro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HELLYSSON ANDRE SOUSA LEMOS </text:p>
          </table:table-cell>
          <table:table-cell table:style-name="Tabela1.B4" office:value-type="string">
            <text:p text:style-name="P13">***.845.663-**</text:p>
          </table:table-cell>
          <table:table-cell table:style-name="Tabela1.B4" office:value-type="string">
            <text:p text:style-name="P12">Operador de áudio</text:p>
          </table:table-cell>
          <table:table-cell table:style-name="Tabela1.D4" office:value-type="string">
            <text:p text:style-name="P13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MARIA HELENA FONTENELE</text:p>
          </table:table-cell>
          <table:table-cell table:style-name="Tabela1.B4" office:value-type="string">
            <text:p text:style-name="P13">***.062.201-**</text:p>
          </table:table-cell>
          <table:table-cell table:style-name="Tabela1.B4" office:value-type="string">
            <text:p text:style-name="P12">Telefonista</text:p>
          </table:table-cell>
          <table:table-cell table:style-name="Tabela1.D4" office:value-type="string">
            <text:p text:style-name="P11"><text:span text:style-name="T1"><text:s/></text:span><text:span text:style-name="T2">Sede da Rua Lindolfo Monteiro</text:span>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MAXSUEL MELO RIBEIRO</text:p>
          </table:table-cell>
          <table:table-cell table:style-name="Tabela1.B4" office:value-type="string">
            <text:p text:style-name="P13">***.267.853-**</text:p>
          </table:table-cell>
          <table:table-cell table:style-name="Tabela1.B4" office:value-type="string">
            <text:p text:style-name="P12">Carregador</text:p>
          </table:table-cell>
          <table:table-cell table:style-name="Tabela1.D4" office:value-type="string">
            <text:p text:style-name="P11"><text:span text:style-name="T1"><text:s/></text:span><text:span text:style-name="T2">Sede da Rua Lindolfo Monteiro</text:span></text:p>
          </table:table-cell>
        </table:table-row>
        <table:table-row table:style-name="Tabela1.111">
          <table:table-cell table:style-name="Tabela1.A5" office:value-type="string">
            <text:p text:style-name="P16"/>
            <text:p text:style-name="P12">SOLANGE MARIA DE SOUSA DIAS</text:p>
          </table:table-cell>
          <table:table-cell table:style-name="Tabela1.B5" office:value-type="string">
            <text:p text:style-name="P13">***.305.353-**</text:p>
          </table:table-cell>
          <table:table-cell table:style-name="Tabela1.B5" office:value-type="string">
            <text:p text:style-name="P12">Telefonista</text:p>
          </table:table-cell>
          <table:table-cell table:style-name="Tabela1.D5" office:value-type="string">
            <text:p text:style-name="P13">Sede da <text:s/>PGJ, Teresina - PI</text:p>
          </table:table-cell>
        </table:table-row>
        <table:table-row table:style-name="Tabela1.1">
          <table:table-cell table:style-name="Tabela1.A40" table:number-columns-spanned="4" office:value-type="string">
            <text:p text:style-name="P12">EMPRESA CONTRATADA: BELAZARTE SERVIÇOS DE CONSULTORIA LTDA – CNPJ: 07.204.255/0001-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3">CONTRATO Nº 03/2015</text:p>
          </table:table-cell>
          <table:covered-table-cell/>
          <table:covered-table-cell/>
          <table:covered-table-cell/>
        </table:table-row>
        <table:table-row table:style-name="Tabela1.114">
          <table:table-cell table:style-name="Tabela1.A3" office:value-type="string">
            <text:p text:style-name="P25"/>
            <text:p text:style-name="P11"><text:span text:style-name="T1"><text:s/></text:span><text:span text:style-name="T2">NOME</text:span></text:p>
          </table:table-cell>
          <table:table-cell table:style-name="Tabela1.A3" office:value-type="string">
            <text:p text:style-name="P13">CPF</text:p>
          </table:table-cell>
          <table:table-cell table:style-name="Tabela1.A3" office:value-type="string">
            <text:p text:style-name="P13">CARGO/</text:p>
            <text:p text:style-name="P13">ATIVIDADE</text:p>
          </table:table-cell>
          <table:table-cell table:style-name="Tabela1.D3" office:value-type="string">
            <text:p text:style-name="P13">UNIDADE ADMINISTRATIVA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2">ALYSSON LUSTOSA AMARAL</text:p>
          </table:table-cell>
          <table:table-cell table:style-name="Tabela1.B115" office:value-type="string">
            <text:p text:style-name="P13">***.810.993-**</text:p>
          </table:table-cell>
          <table:table-cell table:style-name="Tabela1.B115" office:value-type="string">
            <text:p text:style-name="P12">Recepcionista</text:p>
          </table:table-cell>
          <table:table-cell table:style-name="Tabela1.D115" office:value-type="string">
            <text:p text:style-name="P13">Promotoria de Justiça, Piracuruca-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BÁRBARA CONCEIÇÃO MELO DA SILVA NUNES</text:p>
            <text:p text:style-name="P12">(Rescisão: 31/01/2019)</text:p>
            <text:p text:style-name="P12"/>
          </table:table-cell>
          <table:table-cell table:style-name="Tabela1.B116" office:value-type="string">
            <text:p text:style-name="P13">***.471.133-**</text:p>
          </table:table-cell>
          <table:table-cell table:style-name="Tabela1.B116" office:value-type="string">
            <text:p text:style-name="P12">Recepcionista</text:p>
          </table:table-cell>
          <table:table-cell table:style-name="Tabela1.D116" office:value-type="string">
            <text:p text:style-name="P13">Promotoria de Justiça, Floriano-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JAILSON MOURA FERREIRA</text:p>
          </table:table-cell>
          <table:table-cell table:style-name="Tabela1.B116" office:value-type="string">
            <text:p text:style-name="P13">***.803.633-**</text:p>
          </table:table-cell>
          <table:table-cell table:style-name="Tabela1.B116" office:value-type="string">
            <text:p text:style-name="P12">Agente de limpeza</text:p>
          </table:table-cell>
          <table:table-cell table:style-name="Tabela1.D116" office:value-type="string">
            <text:p text:style-name="P13">Promotoria de Justiça, Teresina-PI</text:p>
          </table:table-cell>
        </table:table-row>
        <table:table-row table:style-name="Tabela1.1">
          <table:table-cell table:style-name="Tabela1.A5" office:value-type="string">
            <text:p text:style-name="P12">LEONILTON BARROS LIMA</text:p>
          </table:table-cell>
          <table:table-cell table:style-name="Tabela1.B116" office:value-type="string">
            <text:p text:style-name="P13">***.268.823-**</text:p>
          </table:table-cell>
          <table:table-cell table:style-name="Tabela1.B116" office:value-type="string">
            <text:p text:style-name="P12">Motociclista</text:p>
          </table:table-cell>
          <table:table-cell table:style-name="Tabela1.D116" office:value-type="string">
            <text:p text:style-name="P13">Teresina-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LISIANE DA SILVA ALVES</text:p>
          </table:table-cell>
          <table:table-cell table:style-name="Tabela1.B116" office:value-type="string">
            <text:p text:style-name="P13">***.385.553-**</text:p>
          </table:table-cell>
          <table:table-cell table:style-name="Tabela1.B116" office:value-type="string">
            <text:p text:style-name="P12">Recepcionista</text:p>
          </table:table-cell>
          <table:table-cell table:style-name="Tabela1.D116" office:value-type="string">
            <text:p text:style-name="P13">Promotoria de Justiça, Uruçuí-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NATAN LOPES DE ALMEIDA</text:p>
          </table:table-cell>
          <table:table-cell table:style-name="Tabela1.B116" office:value-type="string">
            <text:p text:style-name="P13">***.001.003-**</text:p>
          </table:table-cell>
          <table:table-cell table:style-name="Tabela1.B116" office:value-type="string">
            <text:p text:style-name="P12">Motociclista</text:p>
          </table:table-cell>
          <table:table-cell table:style-name="Tabela1.D116" office:value-type="string">
            <text:p text:style-name="P13">Promotoria de Justiça, Uruçuí-PI</text:p>
          </table:table-cell>
        </table:table-row>
        <table:table-row table:style-name="Tabela1.121">
          <table:table-cell table:style-name="Tabela1.A4" office:value-type="string">
            <text:p text:style-name="P22"/>
            <text:p text:style-name="P12">RITA MARIA DE OLIVEIRA</text:p>
          </table:table-cell>
          <table:table-cell table:style-name="Tabela1.B115" office:value-type="string">
            <text:p text:style-name="P13">***.194.741-**</text:p>
          </table:table-cell>
          <table:table-cell table:style-name="Tabela1.B115" office:value-type="string">
            <text:p text:style-name="P12">Recepcionista</text:p>
          </table:table-cell>
          <table:table-cell table:style-name="Tabela1.D115" office:value-type="string">
            <text:p text:style-name="P13">Promotoria de Justiça, Regeneração-PI</text:p>
          </table:table-cell>
        </table:table-row>
        <table:table-row table:style-name="Tabela1.121">
          <table:table-cell table:style-name="Tabela1.A5" office:value-type="string">
            <text:p text:style-name="P3">SAMIA NONATA SANTOS SILVA </text:p>
          </table:table-cell>
          <table:table-cell table:style-name="Tabela1.B116" office:value-type="string">
            <text:p text:style-name="P5">***.294.083-**</text:p>
            <text:p text:style-name="P15"/>
          </table:table-cell>
          <table:table-cell table:style-name="Tabela1.B116" office:value-type="string">
            <text:p text:style-name="P3">Recepcionista </text:p>
            <text:p text:style-name="P16"/>
          </table:table-cell>
          <table:table-cell table:style-name="Tabela1.D116" office:value-type="string">
            <text:p text:style-name="P5">Promotoria de Justiça, <text:soft-page-break/>Regeneração-PI</text:p>
            <text:p text:style-name="P15"/>
          </table:table-cell>
        </table:table-row>
        <table:table-row table:style-name="Tabela1.1">
          <table:table-cell table:style-name="Tabela1.A123" table:number-columns-spanned="4" office:value-type="string">
            <text:p text:style-name="P12">EMPRESA CONTRATADA: BELAZARTE SERVIÇOS DE CONSULTORIA LTDA – CNPJ: 07.204.255/0001-15</text:p>
          </table:table-cell>
          <table:covered-table-cell/>
          <table:covered-table-cell/>
          <table:covered-table-cell/>
        </table:table-row>
        <table:table-row table:style-name="Tabela1.124">
          <table:table-cell table:style-name="Tabela1.A124" table:number-columns-spanned="4" office:value-type="string">
            <text:p text:style-name="P23">CONTRATO Nº 20/20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5" office:value-type="string">
            <text:p text:style-name="P25"/>
            <text:p text:style-name="P12">NOME</text:p>
          </table:table-cell>
          <table:table-cell table:style-name="Tabela1.B125" office:value-type="string">
            <text:p text:style-name="P13">CPF</text:p>
          </table:table-cell>
          <table:table-cell table:style-name="Tabela1.B125" office:value-type="string">
            <text:p text:style-name="P13">CARGO/</text:p>
            <text:p text:style-name="P13">ATIVIDADE</text:p>
          </table:table-cell>
          <table:table-cell table:style-name="Tabela1.D125" office:value-type="string">
            <text:p text:style-name="P13">UNIDADE ADMINISTRATIVA</text:p>
          </table:table-cell>
        </table:table-row>
        <table:table-row table:style-name="Tabela1.126">
          <table:table-cell table:style-name="Tabela1.A5" office:value-type="string">
            <text:p text:style-name="P16"/>
            <text:p text:style-name="P12">CAMILA BRANDÃO DOS SANTOS</text:p>
          </table:table-cell>
          <table:table-cell table:style-name="Tabela1.B116" office:value-type="string">
            <text:p text:style-name="P13">***.894.803-**</text:p>
          </table:table-cell>
          <table:table-cell table:style-name="Tabela1.B116" office:value-type="string">
            <text:p text:style-name="P12">Agente de limpeza</text:p>
          </table:table-cell>
          <table:table-cell table:style-name="Tabela1.D116" office:value-type="string">
            <text:p text:style-name="P13">Promotoria de Justiça, Uruçuí - PI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FRANCÉLIO PEREIRA DE SOUZA</text:p>
          </table:table-cell>
          <table:table-cell table:style-name="Tabela1.B116" office:value-type="string">
            <text:p text:style-name="P13">***.948.933-**</text:p>
          </table:table-cell>
          <table:table-cell table:style-name="Tabela1.B116" office:value-type="string">
            <text:p text:style-name="P12">Recepcionista</text:p>
          </table:table-cell>
          <table:table-cell table:style-name="Tabela1.D116" office:value-type="string">
            <text:p text:style-name="P13">Promotoria de Justiça, Luís Correia-PI</text:p>
          </table:table-cell>
        </table:table-row>
        <table:table-row table:style-name="Tabela1.1">
          <table:table-cell table:style-name="Tabela1.A128" table:number-columns-spanned="4" office:value-type="string">
            <text:p text:style-name="P26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23">CONTRATO N°2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5" office:value-type="string">
            <text:p text:style-name="P25"/>
            <text:p text:style-name="P12">NOME</text:p>
          </table:table-cell>
          <table:table-cell table:style-name="Tabela1.B125" office:value-type="string">
            <text:p text:style-name="P13">CPF</text:p>
          </table:table-cell>
          <table:table-cell table:style-name="Tabela1.B125" office:value-type="string">
            <text:p text:style-name="P13">CARGO/</text:p>
            <text:p text:style-name="P13">ATIVIDADE</text:p>
          </table:table-cell>
          <table:table-cell table:style-name="Tabela1.D125" office:value-type="string">
            <text:p text:style-name="P13">UNIDADE ADMINISTRATIVA</text:p>
          </table:table-cell>
        </table:table-row>
        <table:table-row table:style-name="Tabela1.1">
          <table:table-cell table:style-name="Tabela1.A5" office:value-type="string">
            <text:p text:style-name="P12">ALDO RANGEL A. DE SOUSA LPES</text:p>
          </table:table-cell>
          <table:table-cell table:style-name="Tabela1.B116" office:value-type="string">
            <text:p text:style-name="P12">***.276.963-**</text:p>
          </table:table-cell>
          <table:table-cell table:style-name="Tabela1.B116" office:value-type="string">
            <text:p text:style-name="P13">Motoboy</text:p>
          </table:table-cell>
          <table:table-cell table:style-name="Tabela1.D116" office:value-type="string">
            <text:p text:style-name="P13">Promotoria de Justiça, Água Branca - PI</text:p>
          </table:table-cell>
        </table:table-row>
        <table:table-row table:style-name="Tabela1.1">
          <table:table-cell table:style-name="Tabela1.A5" office:value-type="string">
            <text:p text:style-name="P12">ANTONIO GOMES DA SILVA FILHO</text:p>
            <text:p text:style-name="P12">(Férias JANEIRO/2019)</text:p>
          </table:table-cell>
          <table:table-cell table:style-name="Tabela1.B116" office:value-type="string">
            <text:p text:style-name="P12">***.219.673-**</text:p>
          </table:table-cell>
          <table:table-cell table:style-name="Tabela1.B116" office:value-type="string">
            <text:p text:style-name="P13">Motorista B</text:p>
          </table:table-cell>
          <table:table-cell table:style-name="Tabela1.D116" office:value-type="string">
            <text:p text:style-name="P13">Teresina-PI</text:p>
          </table:table-cell>
        </table:table-row>
        <table:table-row table:style-name="Tabela1.1">
          <table:table-cell table:style-name="Tabela1.A5" office:value-type="string">
            <text:p text:style-name="P12">EDMUNDO TADASHI RAMOS PEREIRA</text:p>
          </table:table-cell>
          <table:table-cell table:style-name="Tabela1.B116" office:value-type="string">
            <text:p text:style-name="P12">***.967.103-**</text:p>
          </table:table-cell>
          <table:table-cell table:style-name="Tabela1.B116" office:value-type="string">
            <text:p text:style-name="P13">Motoboy</text:p>
          </table:table-cell>
          <table:table-cell table:style-name="Tabela1.D116" office:value-type="string">
            <text:p text:style-name="P13">Promotoria de Justiça, Pedro II - PI</text:p>
          </table:table-cell>
        </table:table-row>
        <table:table-row table:style-name="Tabela1.1">
          <table:table-cell table:style-name="Tabela1.A5" office:value-type="string">
            <text:p text:style-name="P12">FRANCISCO RAIMUNDO DE CARVALHO</text:p>
            <text:p text:style-name="P12">(Férias JANEIRO/2019)</text:p>
          </table:table-cell>
          <table:table-cell table:style-name="Tabela1.B116" office:value-type="string">
            <text:p text:style-name="P12">***.584.673-**</text:p>
          </table:table-cell>
          <table:table-cell table:style-name="Tabela1.B116" office:value-type="string">
            <text:p text:style-name="P13">Motoboy</text:p>
          </table:table-cell>
          <table:table-cell table:style-name="Tabela1.D116" office:value-type="string">
            <text:p text:style-name="P13">Promotoria de Justiça, Esperantina - PI</text:p>
          </table:table-cell>
        </table:table-row>
        <table:table-row table:style-name="Tabela1.1">
          <table:table-cell table:style-name="Tabela1.A5" office:value-type="string">
            <text:p text:style-name="P12">JOSÉ DE DEUS FEITOSA PEREIRA</text:p>
          </table:table-cell>
          <table:table-cell table:style-name="Tabela1.B116" office:value-type="string">
            <text:p text:style-name="P12">***.949.643-**</text:p>
          </table:table-cell>
          <table:table-cell table:style-name="Tabela1.B116" office:value-type="string">
            <text:p text:style-name="P13">Motoboy</text:p>
          </table:table-cell>
          <table:table-cell table:style-name="Tabela1.D116" office:value-type="string">
            <text:p text:style-name="P13">Promotoria de Justiça, Batalha - PI</text:p>
          </table:table-cell>
        </table:table-row>
        <table:table-row table:style-name="Tabela1.136">
          <table:table-cell table:style-name="Tabela1.A5" office:value-type="string">
            <text:p text:style-name="P12">MARCOS MOISES FERNANDES BARROS</text:p>
          </table:table-cell>
          <table:table-cell table:style-name="Tabela1.B116" office:value-type="string">
            <text:p text:style-name="P12">***.407.523-**</text:p>
          </table:table-cell>
          <table:table-cell table:style-name="Tabela1.B116" office:value-type="string">
            <text:p text:style-name="P13">Motoboy</text:p>
          </table:table-cell>
          <table:table-cell table:style-name="Tabela1.D116" office:value-type="string">
            <text:p text:style-name="P13">Promotoria de Justiça, Barras - PI</text:p>
          </table:table-cell>
        </table:table-row>
        <table:table-row table:style-name="Tabela1.1">
          <table:table-cell table:style-name="Tabela1.A128" table:number-columns-spanned="4" office:value-type="string">
            <text:p text:style-name="P26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23">CONTRATO N°2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5" office:value-type="string">
            <text:p text:style-name="P25"/>
            <text:p text:style-name="P12">NOME</text:p>
          </table:table-cell>
          <table:table-cell table:style-name="Tabela1.B125" office:value-type="string">
            <text:p text:style-name="P13">CPF</text:p>
          </table:table-cell>
          <table:table-cell table:style-name="Tabela1.B125" office:value-type="string">
            <text:p text:style-name="P13">CARGO/</text:p>
            <text:p text:style-name="P13">ATIVIDADE</text:p>
          </table:table-cell>
          <table:table-cell table:style-name="Tabela1.D125" office:value-type="string">
            <text:p text:style-name="P13">UNIDADE ADMINISTRATIVA</text:p>
          </table:table-cell>
        </table:table-row>
        <table:table-row table:style-name="Tabela1.1">
          <table:table-cell table:style-name="Tabela1.A5" office:value-type="string">
            <text:p text:style-name="P37">DEUZENIR NUNES FERREIRA</text:p>
            <text:p text:style-name="P38">(LICENÇA MÉDICA)</text:p>
          </table:table-cell>
          <table:table-cell table:style-name="Tabela1.A5" office:value-type="string">
            <text:p text:style-name="P12">***.463.983-**</text:p>
          </table:table-cell>
          <table:table-cell table:style-name="Tabela1.A5" office:value-type="string">
            <text:p text:style-name="P39">Agente de Limpeza</text:p>
          </table:table-cell>
          <table:table-cell table:style-name="Tabela1.D116" office:value-type="string">
            <text:p text:style-name="P39">Promotoria de Justiça, Bom Jesus - PI</text:p>
          </table:table-cell>
        </table:table-row>
        <table:table-row table:style-name="Tabela1.141">
          <table:table-cell table:style-name="Tabela1.A5" office:value-type="string">
            <text:p text:style-name="P38">PEDRO JOSÉ BISPO (ESTÁ SUBSTITUINDO DEUZENIR)</text:p>
          </table:table-cell>
          <table:table-cell table:style-name="Tabela1.A5" office:value-type="string">
            <text:p text:style-name="P12">***.558.103-**</text:p>
          </table:table-cell>
          <table:table-cell table:style-name="Tabela1.A5" office:value-type="string">
            <text:p text:style-name="P39">Agente de Limpeza</text:p>
          </table:table-cell>
          <table:table-cell table:style-name="Tabela1.D116" office:value-type="string">
            <text:p text:style-name="P39">Promotoria de Justiça, Bom Jesus - PI</text:p>
          </table:table-cell>
        </table:table-row>
        <table:table-row table:style-name="Tabela1.1">
          <table:table-cell table:style-name="Tabela1.A5" office:value-type="string">
            <text:p text:style-name="P38">FERNANDA DO NASCIMENTO MATOS</text:p>
          </table:table-cell>
          <table:table-cell table:style-name="Tabela1.A5" office:value-type="string">
            <text:p text:style-name="P12">***.773.363-**</text:p>
          </table:table-cell>
          <table:table-cell table:style-name="Tabela1.A5" office:value-type="string">
            <text:p text:style-name="P39">Office Boy</text:p>
          </table:table-cell>
          <table:table-cell table:style-name="Tabela1.D116" office:value-type="string">
            <text:p text:style-name="P39">Prédio Lindolfo Monteiro – Distribuição 1º Grau</text:p>
          </table:table-cell>
        </table:table-row>
        <table:table-row table:style-name="Tabela1.1">
          <table:table-cell table:style-name="Tabela1.A5" office:value-type="string">
            <text:p text:style-name="P38">JANAYNA MARIA NUNES BARBOSA</text:p>
          </table:table-cell>
          <table:table-cell table:style-name="Tabela1.A5" office:value-type="string">
            <text:p text:style-name="P12">***.555.213-**</text:p>
          </table:table-cell>
          <table:table-cell table:style-name="Tabela1.A5" office:value-type="string">
            <text:p text:style-name="P39">Office Boy</text:p>
          </table:table-cell>
          <table:table-cell table:style-name="Tabela1.D116" office:value-type="string">
            <text:p text:style-name="P13">Sede da PGJ, Teresina – PI - Protocolo</text:p>
          </table:table-cell>
        </table:table-row>
        <table:table-row table:style-name="Tabela1.1">
          <table:table-cell table:style-name="Tabela1.A5" office:value-type="string">
            <text:p text:style-name="P37">LARISSA DO NASCIMENTO MATOS</text:p>
            <text:p text:style-name="P38"/>
          </table:table-cell>
          <table:table-cell table:style-name="Tabela1.A5" office:value-type="string">
            <text:p text:style-name="P12">***.569.403-**</text:p>
          </table:table-cell>
          <table:table-cell table:style-name="Tabela1.A5" office:value-type="string">
            <text:p text:style-name="P39">Office Boy</text:p>
          </table:table-cell>
          <table:table-cell table:style-name="Tabela1.D116" office:value-type="string">
            <text:p text:style-name="P39">Prédio Lindolfo Monteiro – Protocolo</text:p>
          </table:table-cell>
        </table:table-row>
        <text:soft-page-break/>
        <table:table-row table:style-name="Tabela1.1">
          <table:table-cell table:style-name="Tabela1.A5" office:value-type="string">
            <text:p text:style-name="P38">MARIA DE JESUS SILVEIRA DO NASCIMENTO</text:p>
          </table:table-cell>
          <table:table-cell table:style-name="Tabela1.A5" office:value-type="string">
            <text:p text:style-name="P12">***.313.673-**</text:p>
          </table:table-cell>
          <table:table-cell table:style-name="Tabela1.A5" office:value-type="string">
            <text:p text:style-name="P39">Agente de Limpeza</text:p>
          </table:table-cell>
          <table:table-cell table:style-name="Tabela1.D116" office:value-type="string">
            <text:p text:style-name="P40"><text:span text:style-name="T1"><text:s/></text:span><text:span text:style-name="T2">Promotoria de Justiça, Bom Jesus - PI</text:span></text:p>
          </table:table-cell>
        </table:table-row>
        <table:table-row table:style-name="Tabela1.1">
          <table:table-cell table:style-name="Tabela1.A5" office:value-type="string">
            <text:p text:style-name="P38">RITA DE CÁSSIA MAGALHÃES SILVA JESUS </text:p>
          </table:table-cell>
          <table:table-cell table:style-name="Tabela1.A5" office:value-type="string">
            <text:p text:style-name="P12">***.972.233-**</text:p>
          </table:table-cell>
          <table:table-cell table:style-name="Tabela1.A5" office:value-type="string">
            <text:p text:style-name="P39">Agente de Limpeza</text:p>
          </table:table-cell>
          <table:table-cell table:style-name="Tabela1.D116" office:value-type="string">
            <text:p text:style-name="P39">Promotoria de Justiça, São Raimundo Nonato - PI</text:p>
          </table:table-cell>
        </table:table-row>
        <table:table-row table:style-name="Tabela1.1">
          <table:table-cell table:style-name="Tabela1.A128" table:number-columns-spanned="4" office:value-type="string">
            <text:p text:style-name="P26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23">CONTRATO N°27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5" office:value-type="string">
            <text:p text:style-name="P25"/>
            <text:p text:style-name="P12">NOME</text:p>
          </table:table-cell>
          <table:table-cell table:style-name="Tabela1.B125" office:value-type="string">
            <text:p text:style-name="P13">CPF</text:p>
          </table:table-cell>
          <table:table-cell table:style-name="Tabela1.B125" office:value-type="string">
            <text:p text:style-name="P13">CARGO/</text:p>
            <text:p text:style-name="P13">ATIVIDADE</text:p>
          </table:table-cell>
          <table:table-cell table:style-name="Tabela1.D125" office:value-type="string">
            <text:p text:style-name="P13">UNIDADE ADMINISTRATIVA</text:p>
          </table:table-cell>
        </table:table-row>
        <table:table-row table:style-name="Tabela1.1">
          <table:table-cell table:style-name="Tabela1.A5" office:value-type="string">
            <text:p text:style-name="P12">GILDENIR DE SOUSA MARQUES</text:p>
          </table:table-cell>
          <table:table-cell table:style-name="Tabela1.A5" office:value-type="string">
            <text:p text:style-name="P12">***.501.403-**</text:p>
          </table:table-cell>
          <table:table-cell table:style-name="Tabela1.A5" office:value-type="string">
            <text:p text:style-name="P13">Recepcionista</text:p>
          </table:table-cell>
          <table:table-cell table:style-name="Tabela1.D150" office:value-type="string">
            <text:p text:style-name="P13">Promotoria de Justiça, São Raimundo Nonato -PI</text:p>
          </table:table-cell>
        </table:table-row>
        <table:table-row table:style-name="Tabela1.1">
          <table:table-cell table:style-name="Tabela1.A128" table:number-columns-spanned="4" office:value-type="string">
            <text:p text:style-name="P26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23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5" office:value-type="string">
            <text:p text:style-name="P25"/>
            <text:p text:style-name="P12">NOME</text:p>
          </table:table-cell>
          <table:table-cell table:style-name="Tabela1.B125" office:value-type="string">
            <text:p text:style-name="P13">CPF</text:p>
          </table:table-cell>
          <table:table-cell table:style-name="Tabela1.B125" office:value-type="string">
            <text:p text:style-name="P13">CARGO/</text:p>
            <text:p text:style-name="P13">ATIVIDADE</text:p>
          </table:table-cell>
          <table:table-cell table:style-name="Tabela1.D125" office:value-type="string">
            <text:p text:style-name="P13">UNIDADE ADMINISTRATIVA</text:p>
          </table:table-cell>
        </table:table-row>
        <table:table-row table:style-name="Tabela1.1">
          <table:table-cell table:style-name="Tabela1.A5" office:value-type="string">
            <text:p text:style-name="P12">CATIANE VIRGÍNIA <text:s/>S ALVES</text:p>
          </table:table-cell>
          <table:table-cell table:style-name="Tabela1.A5" office:value-type="string">
            <text:p text:style-name="P12">***.909.803-**</text:p>
          </table:table-cell>
          <table:table-cell table:style-name="Tabela1.A5" office:value-type="string">
            <text:p text:style-name="P13">Recepcionista</text:p>
          </table:table-cell>
          <table:table-cell table:style-name="Tabela1.D150" office:value-type="string">
            <text:p text:style-name="P13">Promotoria de Justiça, Simplício Mendes-PI</text:p>
          </table:table-cell>
        </table:table-row>
        <table:table-row table:style-name="Tabela1.1">
          <table:table-cell table:style-name="Tabela1.A128" table:number-columns-spanned="4" office:value-type="string">
            <text:p text:style-name="P26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23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5" office:value-type="string">
            <text:p text:style-name="P25"/>
            <text:p text:style-name="P12">NOME</text:p>
          </table:table-cell>
          <table:table-cell table:style-name="Tabela1.B125" office:value-type="string">
            <text:p text:style-name="P13">CPF</text:p>
          </table:table-cell>
          <table:table-cell table:style-name="Tabela1.B125" office:value-type="string">
            <text:p text:style-name="P13">CARGO/</text:p>
            <text:p text:style-name="P13">ATIVIDADE</text:p>
          </table:table-cell>
          <table:table-cell table:style-name="Tabela1.D125" office:value-type="string">
            <text:p text:style-name="P13">UNIDADE ADMINISTRATIVA</text:p>
          </table:table-cell>
        </table:table-row>
        <table:table-row table:style-name="Tabela1.1">
          <table:table-cell table:style-name="Tabela1.A5" office:value-type="string">
            <text:p text:style-name="P12">BIATRIZ MARIA DOS SANTOS</text:p>
          </table:table-cell>
          <table:table-cell table:style-name="Tabela1.A5" office:value-type="string">
            <text:p text:style-name="P12">***.775.143-**</text:p>
          </table:table-cell>
          <table:table-cell table:style-name="Tabela1.A5" office:value-type="string">
            <text:p text:style-name="P13">Recepcionista</text:p>
          </table:table-cell>
          <table:table-cell table:style-name="Tabela1.D116" office:value-type="string">
            <text:p text:style-name="P13">Promotoria de Justiça, Bom Jesus - PI</text:p>
          </table:table-cell>
        </table:table-row>
        <table:table-row table:style-name="Tabela1.1">
          <table:table-cell table:style-name="Tabela1.A128" table:number-columns-spanned="4" office:value-type="string">
            <text:p text:style-name="P26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23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5" office:value-type="string">
            <text:p text:style-name="P25"/>
            <text:p text:style-name="P12">NOME</text:p>
          </table:table-cell>
          <table:table-cell table:style-name="Tabela1.B125" office:value-type="string">
            <text:p text:style-name="P13">CPF</text:p>
          </table:table-cell>
          <table:table-cell table:style-name="Tabela1.B125" office:value-type="string">
            <text:p text:style-name="P13">CARGO/</text:p>
            <text:p text:style-name="P13">ATIVIDADE</text:p>
          </table:table-cell>
          <table:table-cell table:style-name="Tabela1.D125" office:value-type="string">
            <text:p text:style-name="P13">UNIDADE ADMINISTRATIVA</text:p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2">SAINT CLAIR MONTAIL MOREIRA</text:p>
          </table:table-cell>
          <table:table-cell table:style-name="Tabela1.B116" office:value-type="string">
            <text:p text:style-name="P12">***.596.643.**</text:p>
          </table:table-cell>
          <table:table-cell table:style-name="Tabela1.B116" office:value-type="string">
            <text:p text:style-name="P13">Motorista D</text:p>
          </table:table-cell>
          <table:table-cell table:style-name="Tabela1.D116" office:value-type="string">
            <text:p text:style-name="P13">Sede PGJ. Teresina-PI</text:p>
          </table:table-cell>
        </table:table-row>
        <table:table-row table:style-name="Tabela1.1">
          <table:table-cell table:style-name="Tabela1.A5" office:value-type="string">
            <text:p text:style-name="P16"/>
          </table:table-cell>
          <table:table-cell table:style-name="Tabela1.B116" office:value-type="string">
            <text:p text:style-name="P16"/>
          </table:table-cell>
          <table:table-cell table:style-name="Tabela1.B116" office:value-type="string">
            <text:p text:style-name="P15"/>
          </table:table-cell>
          <table:table-cell table:style-name="Tabela1.D116" office:value-type="string">
            <text:p text:style-name="P15"/>
          </table:table-cell>
        </table:table-row>
        <table:table-row table:style-name="Tabela1.1">
          <table:table-cell table:style-name="Tabela1.A128" table:number-columns-spanned="4" office:value-type="string">
            <text:p text:style-name="P26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23">CONTRATO N° 50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5" office:value-type="string">
            <text:p text:style-name="P25"/>
            <text:p text:style-name="P12">NOME</text:p>
          </table:table-cell>
          <table:table-cell table:style-name="Tabela1.B125" office:value-type="string">
            <text:p text:style-name="P13">CPF</text:p>
          </table:table-cell>
          <table:table-cell table:style-name="Tabela1.B125" office:value-type="string">
            <text:p text:style-name="P13">CARGO/</text:p>
            <text:p text:style-name="P13">ATIVIDADE</text:p>
          </table:table-cell>
          <table:table-cell table:style-name="Tabela1.D125" office:value-type="string">
            <text:p text:style-name="P13">UNIDADE ADMINISTRATIVA</text:p>
          </table:table-cell>
        </table:table-row>
        <table:table-row table:style-name="Tabela1.1">
          <table:table-cell table:style-name="Tabela1.A5" office:value-type="string">
            <text:p text:style-name="P41">BRUNO HARA VIEIRA CASTELO BRANCO</text:p>
          </table:table-cell>
          <table:table-cell table:style-name="Tabela1.B116" office:value-type="string">
            <text:p text:style-name="P43"><text:span text:style-name="T1"><text:s/></text:span><text:span text:style-name="T2">***.743.933**</text:span></text:p>
          </table:table-cell>
          <table:table-cell table:style-name="Tabela1.B116" office:value-type="string">
            <text:p text:style-name="P42">Office Boy</text:p>
          </table:table-cell>
          <table:table-cell table:style-name="Tabela1.D116" office:value-type="string">
            <text:p text:style-name="P42">Prédio Lindolfo Monteiro</text:p>
          </table:table-cell>
        </table:table-row>
        <table:table-row table:style-name="Tabela1.1">
          <table:table-cell table:style-name="Tabela1.A5" office:value-type="string">
            <text:p text:style-name="P16"/>
          </table:table-cell>
          <table:table-cell table:style-name="Tabela1.B116" office:value-type="string">
            <text:p text:style-name="P16"/>
          </table:table-cell>
          <table:table-cell table:style-name="Tabela1.B116" office:value-type="string">
            <text:p text:style-name="P15"/>
          </table:table-cell>
          <table:table-cell table:style-name="Tabela1.D116" office:value-type="string">
            <text:p text:style-name="P15"/>
          </table:table-cell>
        </table:table-row>
        <table:table-row table:style-name="Tabela1.1">
          <table:table-cell table:style-name="Tabela1.A128" table:number-columns-spanned="4" office:value-type="string">
            <text:p text:style-name="P26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23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5" office:value-type="string">
            <text:p text:style-name="P25"/>
            <text:p text:style-name="P12"><text:soft-page-break/>NOME</text:p>
          </table:table-cell>
          <table:table-cell table:style-name="Tabela1.B125" office:value-type="string">
            <text:p text:style-name="P13">CPF</text:p>
          </table:table-cell>
          <table:table-cell table:style-name="Tabela1.B125" office:value-type="string">
            <text:p text:style-name="P13">CARGO/</text:p>
            <text:p text:style-name="P13"><text:soft-page-break/>ATIVIDADE</text:p>
          </table:table-cell>
          <table:table-cell table:style-name="Tabela1.D125" office:value-type="string">
            <text:p text:style-name="P13">UNIDADE <text:soft-page-break/>ADMINISTRATIVA</text:p>
          </table:table-cell>
        </table:table-row>
        <table:table-row table:style-name="Tabela1.172">
          <table:table-cell table:style-name="Tabela1.A5" office:value-type="string">
            <text:p text:style-name="P41">MAURO PAULO DA SILVA</text:p>
          </table:table-cell>
          <table:table-cell table:style-name="Tabela1.A5" office:value-type="string">
            <text:p text:style-name="P12">***.434.513-**</text:p>
          </table:table-cell>
          <table:table-cell table:style-name="Tabela1.A5" office:value-type="string">
            <text:p text:style-name="P39">Office Boy</text:p>
          </table:table-cell>
          <table:table-cell table:style-name="Tabela1.D150" office:value-type="string">
            <text:p text:style-name="P39">Prédio Lindolfo Monteiro – Distribuição 2º Grau</text:p>
          </table:table-cell>
        </table:table-row>
        <table:table-row table:style-name="Tabela1.1">
          <table:table-cell table:style-name="Tabela1.A128" table:number-columns-spanned="4" office:value-type="string">
            <text:p text:style-name="P26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23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5" office:value-type="string">
            <text:p text:style-name="P25"/>
            <text:p text:style-name="P12">NOME</text:p>
          </table:table-cell>
          <table:table-cell table:style-name="Tabela1.B125" office:value-type="string">
            <text:p text:style-name="P13">CPF</text:p>
          </table:table-cell>
          <table:table-cell table:style-name="Tabela1.B125" office:value-type="string">
            <text:p text:style-name="P13">CARGO/</text:p>
            <text:p text:style-name="P13">ATIVIDADE</text:p>
          </table:table-cell>
          <table:table-cell table:style-name="Tabela1.D125" office:value-type="string">
            <text:p text:style-name="P13">UNIDADE ADMINISTRATIVA</text:p>
          </table:table-cell>
        </table:table-row>
        <table:table-row table:style-name="Tabela1.1">
          <table:table-cell table:style-name="Tabela1.A5" office:value-type="string">
            <text:p text:style-name="P38">IRACILDA SOARES LIMA ALVES</text:p>
          </table:table-cell>
          <table:table-cell table:style-name="Tabela1.A5" office:value-type="string">
            <text:p text:style-name="P10"><text:span text:style-name="T1"><text:s/></text:span><text:span text:style-name="T2">***.904.773-**</text:span></text:p>
          </table:table-cell>
          <table:table-cell table:style-name="Tabela1.A5" office:value-type="string">
            <text:p text:style-name="P39">Office Boy</text:p>
          </table:table-cell>
          <table:table-cell table:style-name="Tabela1.D116" office:value-type="string">
            <text:p text:style-name="P39">Secretaria da Assessoria – Sede da PGJ, Teresina – PI</text:p>
          </table:table-cell>
        </table:table-row>
        <table:table-row table:style-name="Tabela1.1">
          <table:table-cell table:style-name="Tabela1.A5" office:value-type="string">
            <text:p text:style-name="P38">FRANCISCA DAS CHAGAS SOUSA ARAÚJO</text:p>
          </table:table-cell>
          <table:table-cell table:style-name="Tabela1.A5" office:value-type="string">
            <text:p text:style-name="P12">***.161.823-**</text:p>
          </table:table-cell>
          <table:table-cell table:style-name="Tabela1.A5" office:value-type="string">
            <text:p text:style-name="P39">Office Boy</text:p>
          </table:table-cell>
          <table:table-cell table:style-name="Tabela1.D116" office:value-type="string">
            <text:p text:style-name="P39">Secretaria da Assessoria – Sede da PGJ, Teresina – PI</text:p>
          </table:table-cell>
        </table:table-row>
        <table:table-row table:style-name="Tabela1.1">
          <table:table-cell table:style-name="Tabela1.A5" office:value-type="string">
            <text:p text:style-name="P38">JOHN HEBERT PEREIRA LIMA </text:p>
          </table:table-cell>
          <table:table-cell table:style-name="Tabela1.A5" office:value-type="string">
            <text:p text:style-name="P12">***.641.233-**</text:p>
          </table:table-cell>
          <table:table-cell table:style-name="Tabela1.A5" office:value-type="string">
            <text:p text:style-name="P39">Office Boy</text:p>
          </table:table-cell>
          <table:table-cell table:style-name="Tabela1.D116" office:value-type="string">
            <text:p text:style-name="P39">Prédio Lindolfo Monteiro – Distribuição 1º Grau</text:p>
          </table:table-cell>
        </table:table-row>
        <table:table-row table:style-name="Tabela1.179">
          <table:table-cell table:style-name="Tabela1.A128" table:number-columns-spanned="4" office:value-type="string">
            <text:p text:style-name="P26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5" office:value-type="string">
            <text:p text:style-name="P23">CONTRATO N° 69/2017</text:p>
          </table:table-cell>
          <table:table-cell table:style-name="Tabela1.A125" office:value-type="string">
            <text:p text:style-name="P24"/>
          </table:table-cell>
          <table:table-cell table:style-name="Tabela1.A125" office:value-type="string">
            <text:p text:style-name="P24"/>
          </table:table-cell>
          <table:table-cell table:style-name="Tabela1.D125" office:value-type="string">
            <text:p text:style-name="P24"/>
          </table:table-cell>
        </table:table-row>
        <table:table-row table:style-name="Tabela1.1">
          <table:table-cell table:style-name="Tabela1.A125" office:value-type="string">
            <text:p text:style-name="P25"/>
            <text:p text:style-name="P12">NOME</text:p>
          </table:table-cell>
          <table:table-cell table:style-name="Tabela1.A125" office:value-type="string">
            <text:p text:style-name="P13">CPF</text:p>
          </table:table-cell>
          <table:table-cell table:style-name="Tabela1.A125" office:value-type="string">
            <text:p text:style-name="P13">CARGO/</text:p>
            <text:p text:style-name="P13">ATIVIDADE</text:p>
          </table:table-cell>
          <table:table-cell table:style-name="Tabela1.D125" office:value-type="string">
            <text:p text:style-name="P13">UNIDADE ADMINISTRATIVA</text:p>
          </table:table-cell>
        </table:table-row>
        <table:table-row table:style-name="Tabela1.182">
          <table:table-cell table:style-name="Tabela1.A5" office:value-type="string">
            <text:p text:style-name="P31">EVALDO RODRIGUES DA SILVA</text:p>
            <text:p text:style-name="P12">(Férias FEVEREIRO/2019)</text:p>
          </table:table-cell>
          <table:table-cell table:style-name="Tabela1.A5" office:value-type="string">
            <text:p text:style-name="P33">***.998.843-**</text:p>
          </table:table-cell>
          <table:table-cell table:style-name="Tabela1.A5" office:value-type="string">
            <text:p text:style-name="P32">Motorista B</text:p>
          </table:table-cell>
          <table:table-cell table:style-name="Tabela1.D150" office:value-type="string">
            <text:p text:style-name="P32">Teresina-PI</text:p>
          </table:table-cell>
        </table:table-row>
        <table:table-row table:style-name="Tabela1.1">
          <table:table-cell table:style-name="Tabela1.A5" office:value-type="string">
            <text:p text:style-name="P31">JOSÉ RIBAMAR BATISTA DA SILVA</text:p>
          </table:table-cell>
          <table:table-cell table:style-name="Tabela1.A5" office:value-type="string">
            <text:p text:style-name="P33">***.528.833-**</text:p>
          </table:table-cell>
          <table:table-cell table:style-name="Tabela1.A5" office:value-type="string">
            <text:p text:style-name="P32">Motorista B</text:p>
          </table:table-cell>
          <table:table-cell table:style-name="Tabela1.D116" office:value-type="string">
            <text:p text:style-name="P32">Teresina-PI</text:p>
          </table:table-cell>
        </table:table-row>
        <table:table-row table:style-name="Tabela1.184">
          <table:table-cell table:style-name="Tabela1.A128" table:number-columns-spanned="4" office:value-type="string">
            <text:p text:style-name="P26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23">CONTRATO N° 12/2018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5" office:value-type="string">
            <text:p text:style-name="P25"/>
            <text:p text:style-name="P12">NOME</text:p>
          </table:table-cell>
          <table:table-cell table:style-name="Tabela1.A125" office:value-type="string">
            <text:p text:style-name="P13">CPF</text:p>
          </table:table-cell>
          <table:table-cell table:style-name="Tabela1.A125" office:value-type="string">
            <text:p text:style-name="P13">CARGO/</text:p>
            <text:p text:style-name="P13">ATIVIDADE</text:p>
          </table:table-cell>
          <table:table-cell table:style-name="Tabela1.D125" office:value-type="string">
            <text:p text:style-name="P13">UNIDADE ADMINISTRATIVA</text:p>
          </table:table-cell>
        </table:table-row>
        <table:table-row table:style-name="Tabela1.187">
          <table:table-cell table:style-name="Tabela1.A5" office:value-type="string">
            <text:p text:style-name="P38">MARIA VANESSA DA SILVA</text:p>
          </table:table-cell>
          <table:table-cell table:style-name="Tabela1.A5" office:value-type="string">
            <text:p text:style-name="P12">***.397.303-**</text:p>
          </table:table-cell>
          <table:table-cell table:style-name="Tabela1.A5" office:value-type="string">
            <text:p text:style-name="P39">Ag. de limpeza</text:p>
          </table:table-cell>
          <table:table-cell table:style-name="Tabela1.D116" office:value-type="string">
            <text:p text:style-name="P39">Promotoria de Justiça, Barro Duro-PI</text:p>
          </table:table-cell>
        </table:table-row>
        <table:table-row table:style-name="Tabela1.188">
          <table:table-cell table:style-name="Tabela1.A128" table:number-columns-spanned="4" office:value-type="string">
            <text:p text:style-name="P26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88">
          <table:table-cell table:style-name="Tabela1.A124" table:number-columns-spanned="4" office:value-type="string">
            <text:p text:style-name="P23">CONTRATO N° 18/2018</text:p>
          </table:table-cell>
          <table:covered-table-cell/>
          <table:covered-table-cell/>
          <table:covered-table-cell/>
        </table:table-row>
        <table:table-row table:style-name="Tabela1.188">
          <table:table-cell table:style-name="Tabela1.A125" office:value-type="string">
            <text:p text:style-name="P25"/>
            <text:p text:style-name="P12">NOME</text:p>
          </table:table-cell>
          <table:table-cell table:style-name="Tabela1.A125" office:value-type="string">
            <text:p text:style-name="P13">CPF</text:p>
          </table:table-cell>
          <table:table-cell table:style-name="Tabela1.A125" office:value-type="string">
            <text:p text:style-name="P13">CARGO/</text:p>
            <text:p text:style-name="P13">ATIVIDADE</text:p>
          </table:table-cell>
          <table:table-cell table:style-name="Tabela1.D125" office:value-type="string">
            <text:p text:style-name="P13">UNIDADE ADMINISTRATIVA</text:p>
          </table:table-cell>
        </table:table-row>
        <table:table-row table:style-name="Tabela1.188">
          <table:table-cell table:style-name="Tabela1.A5" office:value-type="string">
            <text:p text:style-name="P29">MARCELO CORREIA CAMPOS</text:p>
            <text:p text:style-name="P38"/>
          </table:table-cell>
          <table:table-cell table:style-name="Tabela1.A5" office:value-type="string">
            <text:p text:style-name="P33">***.755.233-**</text:p>
            <text:p text:style-name="P12"/>
          </table:table-cell>
          <table:table-cell table:style-name="Tabela1.A5" office:value-type="string">
            <text:p text:style-name="P30">AGENTE DE LIMPEZA</text:p>
            <text:p text:style-name="P39"><text:soft-page-break/></text:p>
          </table:table-cell>
          <table:table-cell table:style-name="Tabela1.D116" office:value-type="string">
            <text:p text:style-name="P30">PROMOTORIA DE JUSTIÇA DE ALTO</text:p>
            <text:p text:style-name="P39"><text:soft-page-break/></text:p>
          </table:table-cell>
        </table:table-row>
        <table:table-row table:style-name="Tabela1.188">
          <table:table-cell table:style-name="Tabela1.A5" office:value-type="string">
            <text:p text:style-name="P37">ÉRICA LUANA RODRIGUES ARAÚJO</text:p>
            <text:p text:style-name="P38"/>
          </table:table-cell>
          <table:table-cell table:style-name="Tabela1.A5" office:value-type="string">
            <text:p text:style-name="P33">***.678.933-**</text:p>
            <text:p text:style-name="P12"/>
          </table:table-cell>
          <table:table-cell table:style-name="Tabela1.A5" office:value-type="string">
            <text:p text:style-name="P30">AGENTE DE LIMPEZA</text:p>
            <text:p text:style-name="P39"/>
          </table:table-cell>
          <table:table-cell table:style-name="Tabela1.D116" office:value-type="string">
            <text:p text:style-name="P30">PROMOTORIA DE JUSTIÇA DE JOSÉ DE FREITAS</text:p>
            <text:p text:style-name="P39"/>
          </table:table-cell>
        </table:table-row>
        <table:table-row table:style-name="Tabela1.188">
          <table:table-cell table:style-name="Tabela1.A128" table:number-columns-spanned="4" office:value-type="string">
            <text:p text:style-name="P26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88">
          <table:table-cell table:style-name="Tabela1.A124" table:number-columns-spanned="4" office:value-type="string">
            <text:p text:style-name="P23">CONTRATO N° 26/2018</text:p>
          </table:table-cell>
          <table:covered-table-cell/>
          <table:covered-table-cell/>
          <table:covered-table-cell/>
        </table:table-row>
        <table:table-row table:style-name="Tabela1.188">
          <table:table-cell table:style-name="Tabela1.A125" office:value-type="string">
            <text:p text:style-name="P25"/>
            <text:p text:style-name="P12">NOME</text:p>
          </table:table-cell>
          <table:table-cell table:style-name="Tabela1.A125" office:value-type="string">
            <text:p text:style-name="P13">CPF</text:p>
          </table:table-cell>
          <table:table-cell table:style-name="Tabela1.A125" office:value-type="string">
            <text:p text:style-name="P13">CARGO/</text:p>
            <text:p text:style-name="P13">ATIVIDADE</text:p>
          </table:table-cell>
          <table:table-cell table:style-name="Tabela1.D125" office:value-type="string">
            <text:p text:style-name="P13">UNIDADE ADMINISTRATIVA</text:p>
          </table:table-cell>
        </table:table-row>
        <table:table-row table:style-name="Tabela1.196">
          <table:table-cell table:style-name="Tabela1.A5" office:value-type="string">
            <text:p text:style-name="P38">ALANNA BRUNA PAIXÃO DE SOUSA</text:p>
          </table:table-cell>
          <table:table-cell table:style-name="Tabela1.A5" office:value-type="string">
            <text:p text:style-name="P13">***.429.883-**</text:p>
            <text:p text:style-name="P34"/>
          </table:table-cell>
          <table:table-cell table:style-name="Tabela1.A5" office:value-type="string">
            <text:p text:style-name="P19">Recepcionista</text:p>
          </table:table-cell>
          <table:table-cell table:style-name="Tabela1.D116" office:value-type="string">
            <text:p text:style-name="P19">Promotoria de Justiça, Altos – PI</text:p>
          </table:table-cell>
        </table:table-row>
        <table:table-row table:style-name="Tabela1.1">
          <table:table-cell table:style-name="Tabela1.A197" table:number-columns-spanned="4" office:value-type="string">
            <text:p text:style-name="P27">Fonte: Coordenadoria de Licitações e Contratos <text:s/></text:p>
            <text:p text:style-name="P27">Atualização: 08/03/2019.</text:p>
          </table:table-cell>
          <table:covered-table-cell/>
          <table:covered-table-cell/>
          <table:covered-table-cell/>
        </table:table-row>
      </table:table>
      <text:p text:style-name="Standard_20__28_user_29_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western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fo:color="#00000a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creation-date>2018-08-13T09:09:00</meta:creation-date>
    <dc:date>2019-03-14T10:54:23.60</dc:date>
    <meta:print-date>2016-04-27T06:04:00</meta:print-date>
    <meta:editing-cycles>34</meta:editing-cycles>
    <meta:editing-duration>PT5H4M9S</meta:editing-duration>
    <meta:document-statistic meta:table-count="1" meta:image-count="0" meta:object-count="0" meta:page-count="9" meta:paragraph-count="694" meta:word-count="2096" meta:character-count="14979"/>
    <meta:generator>OpenOffice/4.1.3$Win32 OpenOffice.org_project/413m1$Build-978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